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4cm" fo:margin-left="1.304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7.366cm"/>
    </style:style>
    <style:style style:name="表格1.1" style:family="table-row">
      <style:table-row-properties style:min-row-height="4.07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49cm" table:align="center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538cm"/>
    </style:style>
    <style:style style:name="表格2.D" style:family="table-column">
      <style:table-column-properties style:column-width="11.261cm"/>
    </style:style>
    <style:style style:name="表格2.1" style:family="table-row">
      <style:table-row-properties style:min-row-height="6.14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row-height="0.501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fo:padding="0cm" fo:border-left="0.035cm solid #000000" fo:border-right="none" fo:border-top="none" fo:border-bottom="none"/>
    </style:style>
    <style:style style:name="P1" style:family="paragraph" style:parent-style-name="Standard" style:list-style-name="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fo:line-height="0.529cm"/>
      <style:text-properties style:font-name="標楷體" fo:letter-spacing="-0.007cm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list-style-name="WW8Num1">
      <style:paragraph-properties fo:line-height="0.529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159cm" fo:margin-bottom="0cm" style:line-height-at-least="0cm" fo:text-indent="2.066cm" style:auto-text-indent="false"/>
    </style:style>
    <style:style style:name="P13" style:family="paragraph" style:parent-style-name="Standard">
      <style:paragraph-properties fo:margin-top="0.635cm" fo:margin-bottom="0.318cm" style:line-height-at-least="0.635cm" fo:text-align="center" style:justify-single-word="false" style:snap-to-layout-grid="false"/>
    </style:style>
    <style:style style:name="P14" style:family="paragraph" style:parent-style-name="Standard">
      <style:paragraph-properties fo:margin-left="2.258cm" fo:margin-right="0cm" fo:margin-top="0.635cm" fo:margin-bottom="0.318cm" fo:line-height="1.058cm" fo:text-indent="-2.258cm" style:auto-text-indent="false"/>
    </style:style>
    <style:style style:name="P15" style:family="paragraph" style:parent-style-name="Standard">
      <style:paragraph-properties fo:margin-left="4.233cm" fo:margin-right="0cm" fo:margin-top="0.635cm" fo:margin-bottom="0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233cm" fo:margin-right="0cm" fo:margin-top="0.318cm" fo:margin-bottom="0.318cm" style:line-height-at-least="0.564cm" fo:text-indent="0cm" style:auto-text-indent="false" style:snap-to-layout-grid="false"/>
    </style:style>
    <style:style style:name="P17" style:family="paragraph" style:parent-style-name="Standard">
      <style:paragraph-properties fo:margin-left="4.233cm" fo:margin-right="0cm" fo:margin-top="0.318cm" fo:margin-bottom="0.318cm" style:line-height-at-least="0.564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113cm" fo:margin-right="0cm" fo:line-height="0.529cm" fo:text-indent="-2.20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5cm" fo:margin-right="0cm" fo:line-height="0.423cm" fo:text-indent="0cm" style:auto-text-indent="false"/>
    </style:style>
    <style:style style:name="P20" style:family="paragraph" style:parent-style-name="Standard">
      <style:paragraph-properties fo:margin-left="1.99cm" fo:margin-right="0cm" fo:line-height="0.529cm" fo:text-indent="-1.99cm" style:auto-text-indent="false"/>
    </style:style>
    <style:style style:name="P21" style:family="paragraph" style:parent-style-name="Standard">
      <style:paragraph-properties fo:margin-left="0cm" fo:margin-right="0cm" fo:line-height="0.529cm" fo:text-indent="0.847cm" style:auto-text-indent="false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106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letter-spacing="-0.007cm" style:font-name-asian="標楷體" style:font-name-complex="標楷體"/>
    </style:style>
    <style:style style:name="T19" style:family="text">
      <style:text-properties style:font-name="標楷體" fo:letter-spacing="-0.007cm" style:font-name-asian="標楷體" style:font-name-complex="標楷體"/>
    </style:style>
    <style:style style:name="T20" style:family="text">
      <style:text-properties style:font-name="Webdings" fo:font-size="16pt" style:font-size-asian="16pt" style:font-size-complex="16pt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標楷體" style:font-weight-asian="bold" style:font-name-complex="標楷體"/>
    </style:style>
    <style:style style:name="T23" style:family="text">
      <style:text-properties fo:color="#ff0000" style:font-name="標楷體" fo:font-size="14pt" fo:letter-spacing="0.035cm" style:font-name-asian="標楷體" style:font-size-asian="14pt" style:font-size-complex="14pt"/>
    </style:style>
    <style:style style:name="T2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危險性機械或設備異動報備書</text:h>
      <text:h text:style-name="P1" text:outline-level="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機械</text:p>
            <text:p text:style-name="P10"><text:span text:style-name="T20"></text:span><text:span text:style-name="T3">固定式起重機</text:span></text:p>
            <text:p text:style-name="P10"><text:span text:style-name="T20"></text:span><text:span text:style-name="T3">移動式起重機</text:span></text:p>
            <text:p text:style-name="P10"><text:span text:style-name="T20"></text:span><text:span text:style-name="T3">營建用升降機</text:span></text:p>
            <text:p text:style-name="P10"><text:span text:style-name="T20"></text:span><text:span text:style-name="T3">吊籠</text:span></text:p>
          </table:table-cell>
          <table:table-cell table:style-name="表格1.A1" office:value-type="string">
            <text:p text:style-name="P2">設備</text:p>
            <text:p text:style-name="P10"><text:span text:style-name="T20"></text:span><text:span text:style-name="T3">鍋爐</text:span></text:p>
            <text:p text:style-name="P10"><text:span text:style-name="T20"></text:span><text:span text:style-name="T3">第一種壓力容器</text:span></text:p>
            <text:p text:style-name="P10"><text:span text:style-name="T20"></text:span><text:span text:style-name="T3">高壓氣體特定設備</text:span></text:p>
            <text:p text:style-name="P10"><text:span text:style-name="T20"></text:span><text:span text:style-name="T3">高壓氣體容器</text:span></text:p>
          </table:table-cell>
        </table:table-row>
      </table:table>
      <text:p text:style-name="P11"/>
      <text:p text:style-name="P5"><text:span text:style-name="T5">受文者：社團法人中華產業機械設備協會</text:span></text:p>
      <text:p text:style-name="P12"><text:span text:style-name="T8">（403 <text:s/>臺中市西區五權西路一段237號13樓之2）</text:span></text:p>
      <text:p text:style-name="P14"><text:span text:style-name="T3">主　旨：本公司危險性機械或設備(編號： <text:s text:c="15"/>)共</text:span><text:span text:style-name="T6"> <text:s text:c="3"/></text:span><text:span text:style-name="T3">座，自 <text:s text:c="2"/>年 <text:s text:c="2"/>月 <text:s text:c="2"/>日起申報</text:span><text:span text:style-name="T10"> </text:span><text:span text:style-name="T5">停用</text:span><text:span text:style-name="T11"> </text:span><text:span text:style-name="T3">(原因： <text:s text:c="15"/>　），請查照。</text:span></text:p>
      <text:p text:style-name="P15"><text:span text:style-name="T3">申請單位： <text:s text:c="31"/></text:span><text:span text:style-name="T23">印</text:span><text:span text:style-name="T3"> </text:span></text:p>
      <text:p text:style-name="P17">負 責 人：</text:p>
      <text:p text:style-name="P17">地 <text:s text:c="3"/>址：</text:p>
      <text:p text:style-name="P16"><text:span text:style-name="T3">電 <text:s text:c="3"/>話： <text:s text:c="15"/>承辦人：</text:span></text:p>
      <text:p text:style-name="P13"><text:span text:style-name="T7">中 華 民 國　 <text:s/>　年　 <text:s/>　月　 <text:s/>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8">備註：</text:p>
            <text:list xml:id="list7731293524987912824" text:style-name="WW8Num1">
              <text:list-item>
                <text:p text:style-name="P6"><text:span text:style-name="T13">危險性</text:span><text:span text:style-name="T13">機械或設備</text:span><text:span text:style-name="T15">廢用</text:span><text:span text:style-name="T13">時</text:span><text:span text:style-name="T13">，請另填寫【危險性機械及設備廢用申請書】，並將</text:span><text:span text:style-name="T13">檢查合格證</text:span><text:span text:style-name="T13">(明)</text:span><text:span text:style-name="T15">正本</text:span><text:span text:style-name="T13">繳還</text:span><text:span text:style-name="T13">各轄區勞動檢查機構</text:span><text:span text:style-name="T13">，</text:span><text:span text:style-name="T16">廢</text:span><text:span text:style-name="T16">用</text:span><text:span text:style-name="T16">之</text:span><text:span text:style-name="T16">機械或設備</text:span><text:span text:style-name="T16">不得恢復使用</text:span><text:span text:style-name="T13">。</text:span></text:p>
              </text:list-item>
              <text:list-item>
                <text:p text:style-name="P6"><text:span text:style-name="T13">危險性</text:span><text:span text:style-name="T13">機械或設備</text:span><text:span text:style-name="T15">停用</text:span><text:span text:style-name="T16">時，</text:span><text:span text:style-name="T13">如停用期間超</text:span><text:span text:style-name="T18">過檢查合格證</text:span><text:span text:style-name="T18">(明)</text:span><text:span text:style-name="T18">有效期限一年以上時，</text:span><text:span text:style-name="T18">擬恢復使用時，</text:span><text:span text:style-name="T18">應檢附相關資料向代行檢查機構申請重新檢查。</text:span></text:p>
              </text:list-item>
              <text:list-item>
                <text:p text:style-name="P3">各區勞動檢查機構如下：</text:p>
              </text:list-item>
            </text:list>
            <text:p text:style-name="P19"><text:span text:style-name="T18">勞動部職業安全衛生署中區職業安全衛生中心（408臺中市南屯區黎明路二段501號7樓）</text:span></text:p>
            <text:p text:style-name="P19"><text:span text:style-name="T18">國家科學及技術委員會新竹科學園區管理局（300新竹市東區新安路2號）</text:span></text:p>
            <text:p text:style-name="P19"><text:span text:style-name="T18">國家科學及技術委員會中部科學園區管理局（407臺中市西屯區中科路2號）</text:span></text:p>
            <text:p text:style-name="P19"><text:span text:style-name="T18">經濟部產業園區管理局臺中分局（435臺中市梧棲區大觀路6號）</text:span></text:p>
            <text:p text:style-name="P20"><text:span text:style-name="T13">四</text:span><text:span text:style-name="T13">、</text:span><text:span text:style-name="T13">如對申報程序有疑義，請電洽代行檢查機構：</text:span></text:p>
            <text:p text:style-name="P21"><text:span text:style-name="T21">社團法人中華產業機械設備協會</text:span><text:span text:style-name="T21">（</text:span><text:span text:style-name="T21">403 臺中市西區五權西路一段237號13樓之2</text:span><text:span text:style-name="T21">）</text:span></text:p>
            <text:p text:style-name="P21"><text:span text:style-name="T21">電話：04-23726599 <text:s/>傳真：04-23726577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表單編號</text:p>
          </table:table-cell>
          <table:table-cell table:style-name="表格2.A2" office:value-type="string">
            <text:p text:style-name="P7"><text:span text:style-name="T24">Q1-18A</text:span></text:p>
          </table:table-cell>
          <table:table-cell table:style-name="表格2.A2" office:value-type="string">
            <text:p text:style-name="P8">111.10</text:p>
          </table:table-cell>
          <table:table-cell table:style-name="表格2.D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etter-spacing="-0.007cm" fo:language="en" fo:country="US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05cm" fo:text-indent="-0.847cm" fo:margin-left="1.6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性機械或設備異動報備書</dc:title>
    <meta:initial-creator>a06</meta:initial-creator>
    <meta:creation-date>2022-07-26T17:47:00</meta:creation-date>
    <dc:creator>陳宜左</dc:creator>
    <dc:date>2025-08-20T16:30:00</dc:date>
    <meta:print-date>2022-11-07T17:37:00</meta:print-date>
    <meta:editing-cycles>18</meta:editing-cycles>
    <meta:editing-duration>PT22M</meta:editing-duration>
    <meta:document-statistic meta:table-count="2" meta:image-count="0" meta:object-count="0" meta:page-count="2" meta:paragraph-count="33" meta:word-count="528" meta:character-count="709"/>
    <meta:generator>OpenOffice/4.1.15$Win32 OpenOffice.org_project/4115m2$Build-9813</meta:generator>
  </office:meta>
</office:document-meta>
</file>