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82cm" fo:margin-left="-0.191cm" fo:margin-top="0cm" fo:margin-bottom="0cm" table:align="left" style:writing-mode="lr-tb"/>
    </style:style>
    <style:style style:name="表格1.A" style:family="table-column">
      <style:table-column-properties style:column-width="16.58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6pt" style:font-weight-complex="bold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 style:master-page-name="Standard">
      <style:paragraph-properties fo:margin-top="0cm" fo:margin-bottom="0.635cm" style:line-height-at-least="0cm" fo:text-align="center" style:justify-single-word="false" style:page-number="auto"/>
    </style:style>
    <style:style style:name="P4" style:family="paragraph" style:parent-style-name="Standard">
      <style:paragraph-properties fo:margin-left="1.129cm" fo:margin-right="0cm" fo:line-height="0.917cm" fo:text-align="justify" style:justify-single-word="false" fo:text-indent="-1.129cm" style:auto-text-indent="false"/>
    </style:style>
    <style:style style:name="P5" style:family="paragraph" style:parent-style-name="Standard">
      <style:paragraph-properties fo:margin-left="1.129cm" fo:margin-right="0cm" fo:line-height="0.917cm" fo:text-align="justify" style:justify-single-word="false" fo:text-indent="-1.129cm" style:auto-text-indent="false"/>
      <style:text-properties style:font-name="標楷體" fo:font-size="16pt" style:font-name-asian="標楷體1" style:font-size-asian="16pt" style:font-size-complex="16pt" style:font-weight-complex="bold"/>
    </style:style>
    <style:style style:name="P6" style:family="paragraph" style:parent-style-name="Standard">
      <style:paragraph-properties fo:margin-left="1.129cm" fo:margin-right="0cm" fo:margin-top="0cm" fo:margin-bottom="0.318cm" fo:line-height="0.917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ee0000" style:font-name="標楷體" fo:font-size="14pt" style:font-name-asian="標楷體1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危險性機械停用聲明書</text:span></text:p>
      <text:p text:style-name="P4"><text:span text:style-name="T3">一、本公司今申請□固定式起重機 □移動式起重機 □營建用升降機 <text:s/>□吊籠(機械編號:</text:span><text:span text:style-name="T4"> <text:s text:c="13"/></text:span><text:span text:style-name="T3">)之重新檢查，因之前未辦理機具停用異動報備之作業，為明確責任，特此聲明機具使用狀況如下。</text:span></text:p>
      <text:p text:style-name="P4"><text:span text:style-name="T3">二、該機具檢查合格證最後之有效期限自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迄今為止，此期間機具狀態為</text:span><text:span text:style-name="T5">停用</text:span><text:span text:style-name="T3">，特此具結聲明無誤。</text:span></text:p>
      <text:p text:style-name="P5"/>
      <text:p text:style-name="P4"><text:span text:style-name="T3">此致 </text:span><text:span text:style-name="T1">社團法人中華產業機械設備協會</text:span></text:p>
      <text:p text:style-name="P5"/>
      <text:p text:style-name="P5"/>
      <text:p text:style-name="P5"/>
      <text:p text:style-name="P5"/>
      <text:p text:style-name="P6"><text:span text:style-name="T3">公司名稱: <text:s text:c="36"/>印</text:span></text:p>
      <text:p text:style-name="P6"><text:span text:style-name="T3">負责人: <text:s text:c="38"/>印</text:span></text:p>
      <text:p text:style-name="P6"><text:span text:style-name="T3">公司地址:</text:span></text:p>
      <text:p text:style-name="P6"><text:span text:style-name="T3">公司電话:</text:span></text:p>
      <text:p text:style-name="P6"><text:span text:style-name="T3">承辦人及行動電話:</text:span></text:p>
      <text:p text:style-name="P1"/>
      <text:p text:style-name="P1"/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3">註:本聲明書係供事業單位申請重新檢查填具「檢附資料一覽表」時使用。</text:span></text:p>
          </table:table-cell>
        </table:table-row>
      </table:table>
      <text:p text:style-name="P2"><text:span text:style-name="T6">114.1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27cm" fo:margin-left="2.4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移動式起重機申請重新檢查檢附資料審核表</dc:title>
    <meta:initial-creator>PS775</meta:initial-creator>
    <dc:creator>陳宜左</dc:creator>
    <meta:editing-cycles>2</meta:editing-cycles>
    <meta:print-date>2006-02-24T08:11:00</meta:print-date>
    <meta:creation-date>2025-11-04T08:12:00</meta:creation-date>
    <dc:date>2025-11-04T08:12:00</dc:date>
    <meta:editing-duration>PT8S</meta:editing-duration>
    <meta:generator>OpenOffice/4.1.15$Win32 OpenOffice.org_project/4115m2$Build-9813</meta:generator>
    <meta:document-statistic meta:table-count="1" meta:image-count="0" meta:object-count="0" meta:page-count="1" meta:paragraph-count="12" meta:word-count="218" meta:character-count="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