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44cm" fo:margin-left="-0.049cm" fo:margin-top="0cm" fo:margin-bottom="0cm" table:align="left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14.487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5cm" fo:keep-together="auto"/>
    </style:style>
    <style:style style:name="表格1.A7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.318cm" loext:contextual-spacing="false" style:line-height-at-leas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.085cm" fo:margin-right="0.085cm" fo:margin-top="0.212cm" fo:margin-bottom="0.212cm" loext:contextual-spacing="false" fo:line-height="0.6cm" fo:text-align="justify" fo:text-align-last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085cm" fo:margin-right="0.085cm" fo:margin-top="0.212cm" fo:margin-bottom="0.212cm" loext:contextual-spacing="false" fo:line-height="0.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212cm" fo:margin-right="0.847cm" fo:line-height="0.6cm" fo:text-indent="0cm" style:auto-text-indent="false" style:writing-mode="lr-tb">
        <style:tab-stops/>
      </style:paragraph-properties>
    </style:style>
    <style:style style:name="P7" style:family="paragraph" style:parent-style-name="Standard" style:list-style-name="WWNum1a">
      <style:paragraph-properties fo:margin-left="0.847cm" fo:margin-right="0.847cm" fo:line-height="0.6cm" fo:text-indent="-0.635cm" style:auto-text-indent="false" style:writing-mode="lr-tb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fo:margin-left="0cm" fo:margin-right="0.85cm" fo:margin-top="0.318cm" fo:margin-bottom="0cm" loext:contextual-spacing="false" fo:line-height="0.6cm" fo:text-indent="0cm" style:auto-text-indent="false" style:writing-mode="lr-tb"/>
    </style:style>
    <style:style style:name="P9" style:family="paragraph" style:parent-style-name="Standard">
      <style:paragraph-properties fo:margin-left="0cm" fo:margin-right="0.85cm" fo:margin-top="0cm" fo:margin-bottom="0.318cm" loext:contextual-spacing="false" fo:line-height="0.6cm" fo:text-indent="0cm" style:auto-text-indent="false" style:writing-mode="lr-tb"/>
    </style:style>
    <style:style style:name="P10" style:family="paragraph" style:parent-style-name="Standard">
      <style:paragraph-properties fo:margin-left="0cm" fo:margin-right="0.85cm" fo:margin-top="0cm" fo:margin-bottom="0.318cm" loext:contextual-spacing="false" fo:line-height="0.6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1.025cm" fo:margin-right="0.847cm" fo:line-height="0.6cm" fo:text-indent="-0.813cm" style:auto-text-indent="false" style:writing-mode="lr-tb"/>
    </style:style>
    <style:style style:name="P12" style:family="paragraph" style:parent-style-name="Standard">
      <style:paragraph-properties fo:margin-left="1.025cm" fo:margin-right="0.847cm" fo:line-height="0.6cm" fo:text-indent="0cm" style:auto-text-indent="false" style:writing-mode="lr-tb"/>
    </style:style>
    <style:style style:name="P13" style:family="paragraph" style:parent-style-name="Standard">
      <style:paragraph-properties fo:margin-left="0cm" fo:margin-right="0.085cm" fo:margin-top="0.212cm" fo:margin-bottom="0.212cm" loext:contextual-spacing="false" fo:line-height="0.353cm" fo:text-indent="0cm" style:auto-text-indent="false" style:writing-mode="lr-tb"/>
    </style:style>
    <style:style style:name="P14" style:family="paragraph" style:parent-style-name="Standard">
      <style:paragraph-properties fo:margin-left="1.025cm" fo:margin-right="0.85cm" fo:margin-top="0.318cm" fo:margin-bottom="0cm" loext:contextual-spacing="false" fo:line-height="0.6cm" fo:text-indent="-0.847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025cm" fo:margin-right="0.847cm" fo:line-height="0.6cm" fo:text-indent="-0.84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cm" fo:text-indent="1.526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009cm" fo:margin-right="0cm" style:line-height-at-leas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style:line-height-at-least="0cm" fo:text-indent="1.432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009cm" fo:margin-right="0cm" fo:line-height="0.706cm" fo:text-align="justify" style:justify-single-word="false" fo:text-indent="0.847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1.27cm" fo:margin-right="0cm" fo:margin-top="0cm" fo:margin-bottom="0.191cm" loext:contextual-spacing="false" fo:line-height="0.706cm" fo:text-indent="-0.423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27cm" fo:margin-right="0cm" fo:margin-top="0.212cm" fo:margin-bottom="0cm" loext:contextual-spacing="false" fo:line-height="0.4cm" fo:text-indent="-1.27cm" style:auto-text-indent="false" style:writing-mode="lr-tb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4cm" fo:text-indent="0cm" style:auto-text-indent="false" style:writing-mode="lr-tb"/>
    </style:style>
    <style:style style:name="P23" style:family="paragraph" style:parent-style-name="_a4_j_a6_r">
      <style:paragraph-properties fo:margin-left="0cm" fo:margin-right="0.085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color="#000000" style:font-name="Arial" fo:font-size="24pt" fo:font-weight="bold" style:font-name-asian="標楷體2" style:font-size-asian="24pt" style:font-weight-asian="bold" style:font-name-complex="Arial1" style:font-size-complex="24pt"/>
    </style:style>
    <style:style style:name="T2" style:family="text">
      <style:text-properties fo:color="#000000" style:font-name="Arial" fo:font-weight="bold" style:font-name-asian="標楷體2" style:font-weight-asian="bold" style:font-name-complex="Arial1" style:font-size-complex="12pt"/>
    </style:style>
    <style:style style:name="T3" style:family="text">
      <style:text-properties fo:color="#000000" style:font-name="Arial" fo:font-weight="bold" style:font-name-asian="標楷體2" style:font-weight-asian="bold" style:font-name-complex="Arial1"/>
    </style:style>
    <style:style style:name="T4" style:family="text">
      <style:text-properties fo:color="#000000" style:font-name="Arial" fo:font-weight="bold" style:letter-kerning="false" style:font-name-asian="標楷體2" style:font-weight-asian="bold" style:font-name-complex="Arial1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name-asian="標楷體2" style:font-weight-asian="bold" style:font-name-complex="Arial1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name-asian="標楷體2" style:font-weight-asian="bold" style:font-name-complex="Arial1" style:font-size-complex="12pt"/>
    </style:style>
    <style:style style:name="T7" style:family="text">
      <style:text-properties fo:color="#000000" style:font-name="Arial" style:text-underline-style="solid" style:text-underline-width="auto" style:text-underline-color="font-color" style:font-name-asian="標楷體2" style:font-name-complex="Arial1"/>
    </style:style>
    <style:style style:name="T8" style:family="text">
      <style:text-properties fo:color="#000000" style:font-name="Arial" fo:font-size="16pt" fo:font-weight="bold" style:font-name-asian="標楷體2" style:font-size-asian="16pt" style:font-weight-asian="bold" style:font-name-complex="Arial1" loext:padding="0cm" loext:border="0.51pt solid #ff0000"/>
    </style:style>
    <style:style style:name="T9" style:family="text">
      <style:text-properties fo:color="#000000" style:font-name="Arial" style:font-name-asian="標楷體2" style:font-name-complex="Arial1" style:font-size-complex="12pt"/>
    </style:style>
    <style:style style:name="T10" style:family="text">
      <style:text-properties fo:color="#000000" style:font-name="Arial" style:font-name-asian="標楷體2" style:font-name-complex="Arial1"/>
    </style:style>
    <style:style style:name="T11" style:family="text">
      <style:text-properties fo:color="#000000" style:font-name="Arial" fo:font-size="14pt" style:font-name-asian="標楷體2" style:font-size-asian="14pt" style:font-name-complex="Arial1"/>
    </style:style>
    <style:style style:name="T12" style:family="text">
      <style:text-properties fo:color="#000000" style:font-name="Arial" fo:font-size="14pt" fo:font-weight="bold" style:font-name-asian="標楷體2" style:font-size-asian="14pt" style:font-weight-asian="bold" style:font-name-complex="Arial1"/>
    </style:style>
    <style:style style:name="T13" style:family="text">
      <style:text-properties fo:color="#000000" style:font-name="Arial" style:font-name-complex="Arial1"/>
    </style:style>
    <style:style style:name="T14" style:family="text">
      <style:text-properties fo:color="#000000" style:font-name="Arial" fo:letter-spacing="0.042cm" fo:font-weight="bold" style:letter-kerning="false" style:font-name-asian="標楷體2" style:font-weight-asian="bold" style:font-name-complex="Arial1"/>
    </style:style>
    <style:style style:name="T15" style:family="text">
      <style:text-properties fo:color="#000000" style:font-name="標楷體1" style:font-name-asian="標楷體2" style:font-name-complex="標楷體2"/>
    </style:style>
    <style:style style:name="T16" style:family="text">
      <style:text-properties style:font-name="Arial" fo:font-size="11pt" fo:font-weight="bold" style:font-name-asian="標楷體2" style:font-size-asian="11pt" style:font-weight-asian="bold" style:font-name-complex="Arial1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標楷體2" style:font-size-asian="11pt" style:font-weight-asian="bold" style:font-name-complex="Arial1" style:font-size-complex="11pt"/>
    </style:style>
    <style:style style:name="T18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危險性機械及設備廢用申請書 <text:s/></text:span><text:span text:style-name="T16">收件編號：</text:span><text:span text:style-name="T17"> <text:s text:c="7"/></text:span><text:span text:style-name="T16"><text:s text:c="2"/></text:span></text:p>
            <text:p text:style-name="P1"><text:span text:style-name="T1"><text:s text:c="15"/></text:span><text:span text:style-name="T16">申請書文號：</text:span><text:span text:style-name="T17"> <text:s text:c="7"/></text:span><text:span text:style-name="T16">字第</text:span><text:span text:style-name="T17"> <text:s text:c="11"/>號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申請依據</text:span></text:p>
          </table:table-cell>
          <table:table-cell table:style-name="表格1.B2" office:value-type="string">
            <text:p text:style-name="P6"><text:span text:style-name="T2">危險性機械及設備安全檢查規則第163條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廢用原因</text:span></text:p>
          </table:table-cell>
          <table:table-cell table:style-name="表格1.B2" office:value-type="string">
            <text:list xml:id="list1412759740" text:style-name="WWNum1a">
              <text:list-item>
                <text:p text:style-name="P7"><text:span text:style-name="T3">不堪使用</text:span></text:p>
              </text:list-item>
              <text:list-item>
                <text:p text:style-name="P7"><text:span text:style-name="T3">因故不再使用</text:span><text:span text:style-name="T5"> <text:s text:c="31"/></text:span><text:span text:style-name="T7">（請敘明</text:span><text:span text:style-name="T2">原因</text:span><text:span text:style-name="T7">）</text:span><text:span text:style-name="T5"> <text:s text:c="33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<text:span text:style-name="T2">申請廢用對象</text:span></text:p>
          </table:table-cell>
          <table:table-cell table:style-name="表格1.B2" office:value-type="string">
            <text:p text:style-name="P8"><text:span text:style-name="T2">一. 申請廢用之機械或設備名稱：</text:span><text:span text:style-name="T6"> <text:s text:c="35"/></text:span><text:span text:style-name="T2"><text:s/></text:span></text:p>
            <text:p text:style-name="P11"><text:span text:style-name="T2"><text:s text:c="2"/>1.機械類：</text:span></text:p>
            <text:p text:style-name="P12"><text:span text:style-name="T2">□固定式起重機□移動式起重機□人字臂起重桿</text:span></text:p>
            <text:p text:style-name="P12"><text:span text:style-name="T2">□升降機□營建用提升機□吊籠</text:span></text:p>
            <text:p text:style-name="P11"><text:span text:style-name="T2"><text:s text:c="2"/>2.設備類：</text:span></text:p>
            <text:p text:style-name="P12"><text:span text:style-name="T2">□鍋爐□第一種壓力容器□高壓氣體特定設備□高壓氣體容器</text:span></text:p>
            <text:p text:style-name="P13"><text:span text:style-name="T2">二.</text:span><text:span text:style-name="T3"> 設置地址：</text:span><text:span text:style-name="T5"> <text:s text:c="4"/></text:span><text:span text:style-name="T7"><text:s text:c="44"/></text:span></text:p>
            <text:p text:style-name="P9"><text:span text:style-name="T2">三. 機械或設備之打印號碼：</text:span><text:span text:style-name="T6"> <text:s text:c="44"/></text:span><text:span text:style-name="T2"><text:s text:c="25"/>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2">檢附資料</text:span></text:p>
          </table:table-cell>
          <table:table-cell table:style-name="表格1.B5" office:value-type="string">
            <text:p text:style-name="P10"><text:span text:style-name="T2">繳銷檢查合格證（合格證字號：</text:span><text:span text:style-name="T6"> <text:s text:c="4"/></text:span><text:span text:style-name="T16">字第</text:span><text:span text:style-name="T17"> <text:s text:c="12"/>號</text:span><text:span text:style-name="T2">）正本1張如附。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切結聲明</text:span></text:p>
          </table:table-cell>
          <table:table-cell table:style-name="表格1.B2" office:value-type="string">
            <text:p text:style-name="P14"><text:span text:style-name="T2">一.本案廢用申請，申請人對危險性機械及設備安全檢查規則第163條第2項有關經辦妥廢用申請者，雇主不得以任何理由申請恢復使用之規定，已充分知悉。</text:span></text:p>
            <text:p text:style-name="P15"><text:span text:style-name="T2">二.本案廢用申請：□申請人與所有權人相同，或□申請人已獲所有權人同意依規定辦理廢用。</text:span></text:p>
            <text:p text:style-name="P15"><text:span text:style-name="T2">三、茲聲明以上記載及所附文件均完全屬實，如有虛假情事者，願負一切法律及損害責任，絕無異議。</text:span></text:p>
            <text:p text:style-name="P15"><text:span text:style-name="T2">四、申請人簽章切結：</text:span></text:p>
            <text:p text:style-name="P2"><text:span text:style-name="T2">雇主：</text:span><text:span text:style-name="T6"> <text:s text:c="20"/></text:span><text:span text:style-name="T8">印</text:span></text:p>
            <text:p text:style-name="P10"><text:span text:style-name="T2">所有</text:span><text:span text:style-name="T9">權</text:span><text:span text:style-name="T2">人； </text:span><text:span text:style-name="T6"><text:s text:c="16"/></text:span><text:span text:style-name="T8">印</text:span><text:span text:style-name="T9">（所有權</text:span><text:span text:style-name="T2">人</text:span><text:span text:style-name="T9">與雇主相同者，本項免填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3"><text:span text:style-name="T11"><text:s text:c="19"/></text:span><text:span text:style-name="T12">此 致</text:span></text:p>
            <text:p text:style-name="P23"><text:span text:style-name="T18"><text:s text:c="7"/>(勞動部職業安全衛生署中區職業安全衛生中心)</text:span><text:span text:style-name="T13"> <text:s/></text:span></text:p>
            <text:p text:style-name="P16"><text:span text:style-name="T14">事業單位名</text:span><text:span text:style-name="T4">稱</text:span><text:span text:style-name="T3">： <text:s text:c="21"/>　　　 <text:s text:c="4"/>　 </text:span><text:span text:style-name="T8">印</text:span><text:span text:style-name="T3"> <text:s text:c="4"/></text:span></text:p>
            <text:p text:style-name="P17"><text:span text:style-name="T3"><text:s text:c="7"/>負　　責　　人：　　　　　　　　　　　　　　　　　　</text:span><text:span text:style-name="T8">印</text:span></text:p>
            <text:p text:style-name="P18"><text:span text:style-name="T2">事業單位地址：　</text:span></text:p>
            <text:p text:style-name="P19"><text:span text:style-name="T10"><text:s text:c="3"/></text:span><text:span text:style-name="T3">聯絡電話（或手機）： <text:s text:c="23"/>聯絡人：</text:span></text:p>
            <text:p text:style-name="P20"><text:span text:style-name="T3">中 <text:s text:c="5"/>華 <text:s text:c="5"/>民 <text:s text:c="5"/>國 <text:s text:c="15"/>年 <text:s text:c="12"/>月 <text:s text:c="12"/>日</text:span></text:p>
          </table:table-cell>
          <table:covered-table-cell/>
        </table:table-row>
      </table:table>
      <text:p text:style-name="P21"><text:span text:style-name="T10">備註：1.本表依「危險性機械及設備安全檢查規則」第163條第3項規定定之。</text:span></text:p>
      <text:p text:style-name="P21"><text:span text:style-name="T10"><text:s text:c="6"/>2.表中□符號部分，請依事實予以勾選。</text:span></text:p>
      <text:p text:style-name="P21"><text:span text:style-name="T10"><text:s text:c="6"/>3.紙張大小：A4</text:span></text:p>
      <text:p text:style-name="P22"><text:span text:style-name="T10"><text:s text:c="6"/>4.填表</text:span><text:span text:style-name="T15">完成後請寄：408204台中市南屯區黎明路二段501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j_a6_r" style:display-name="¤j¦r" style:family="paragraph" style:parent-style-name="Standard" style:default-outline-level="">
      <style:paragraph-properties fo:margin-left="0.085cm" fo:margin-right="0.085cm" style:line-height-at-least="0.423cm" fo:text-align="center" style:justify-single-word="false" fo:text-indent="0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19:13:40.647000000</meta:creation-date>
    <dc:date>2020-11-02T19:16:44.781000000</dc:date>
    <meta:editing-duration>PT3M4S</meta:editing-duration>
    <meta:editing-cycles>1</meta:editing-cycles>
    <meta:document-statistic meta:table-count="1" meta:image-count="0" meta:object-count="0" meta:page-count="1" meta:paragraph-count="36" meta:word-count="558" meta:character-count="1112" meta:non-whitespace-character-count="578"/>
    <meta:generator>LibreOffice/6.4.3.2$Windows_X86_64 LibreOffice_project/747b5d0ebf89f41c860ec2a39efd7cb15b54f2d8</meta:generator>
  </office:meta>
</office:document-meta>
</file>