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text-properties style:font-name-complex="新細明體1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margin-left="0cm" fo:margin-right="2.258cm" fo:line-height="150%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T4" style:family="text">
      <style:text-properties style:font-name="標楷體" fo:font-size="22pt" style:font-name-asian="標楷體" style:font-size-asian="22pt" style:font-name-complex="Times New Roman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7" style:family="text">
      <style:text-properties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危險性機械及設備線上申請檢查作業申請書</text:span></text:p>
      <text:p text:style-name="P1">103.12</text:p>
      <text:p text:style-name="P8"><text:bookmark text:name="_GoBack"/><text:span text:style-name="T7">□使用單位名稱</text:span><text:span text:style-name="T7">: </text:span><text:span text:style-name="T11"><text:s text:c="13"/></text:span><text:span text:style-name="T11">有限公司</text:span></text:p>
      <text:p text:style-name="P6"><draw:frame draw:style-name="fr1" draw:name="訊框1" text:anchor-type="char" svg:x="14.91cm" svg:y="-0.012cm" svg:width="0.977cm" svg:height="0.977cm" draw:z-index="0"><draw:text-box><text:p text:style-name="P5">印</text:p></draw:text-box></draw:frame><text:span text:style-name="T7">□型式合格製造商名稱</text:span><text:span text:style-name="T7">: </text:span><text:span text:style-name="T11"><text:s text:c="11"/></text:span><text:span text:style-name="T11">有限公司</text:span></text:p>
      <text:p text:style-name="P6"><text:span text:style-name="T7">公司固定實體</text:span><text:span text:style-name="T7">IP</text:span><text:span text:style-name="T7">位置</text:span><text:span text:style-name="T7">:</text:span><text:span text:style-name="T14"> <text:s text:c="3"/>. <text:s text:c="3"/>. <text:s text:c="3"/>. <text:s text:c="3"/></text:span><text:span text:style-name="T7"><text:s/></text:span></text:p>
      <text:p text:style-name="P6"><text:span text:style-name="T7">統一編號</text:span><text:span text:style-name="T7">: <text:s text:c="24"/></text:span></text:p>
      <text:p text:style-name="P6"><text:span text:style-name="T7">線上申請資料承辦人姓名</text:span><text:span text:style-name="T7">:</text:span></text:p>
      <text:p text:style-name="P6"><text:span text:style-name="T7">線上申請資料承辦人身份證號碼</text:span><text:span text:style-name="T7">:</text:span></text:p>
      <text:p text:style-name="P6"><text:span text:style-name="T7">連絡電話</text:span><text:span text:style-name="T7">:</text:span></text:p>
      <text:p text:style-name="P6"><text:span text:style-name="T7">傳真</text:span><text:span text:style-name="T7">:</text:span></text:p>
      <text:p text:style-name="P6"><text:span text:style-name="T7">電子信箱</text:span><text:span text:style-name="T7">: <text:s text:c="9"/>@</text:span></text:p>
      <text:p text:style-name="P6"><text:span text:style-name="T7">(</text:span><text:span text:style-name="T7">以上資料必填，以利線上申請辦理</text:span><text:span text:style-name="T7">)</text:span></text:p>
      <text:p text:style-name="P6"><text:span text:style-name="T14">依個人資料保護法，以上資料僅提供貴單位線上申請檢查作業使用，不作為他用。</text:span></text:p>
      <text:p text:style-name="P2"/>
      <text:p text:style-name="P7"><text:span text:style-name="T7">中華民國工業安全衛生協會</text:span></text:p>
      <text:p text:style-name="P7"><text:span text:style-name="T7">連絡人</text:span><text:span text:style-name="T7">:</text:span><text:span text:style-name="T7">姚度成</text:span></text:p>
      <text:p text:style-name="P7"><text:span text:style-name="T7">連絡電話</text:span><text:span text:style-name="T7">:0</text:span><text:span text:style-name="T7">7</text:span><text:span text:style-name="T7">-3</text:span><text:span text:style-name="T7">333801分機102</text:span></text:p>
      <text:p text:style-name="P7"><text:span text:style-name="T7">傳真</text:span><text:span text:style-name="T7">:0</text:span><text:span text:style-name="T7">7</text:span><text:span text:style-name="T7">-3</text:span><text:span text:style-name="T7">345718</text:span></text:p>
      <text:p text:style-name="P3"/>
      <text:p text:style-name="P3"/>
      <text:p text:style-name="P3"/>
      <text:p text:style-name="P7"><text:span text:style-name="T5">中華民國</text:span><text:span text:style-name="T5"> <text:s text:c="9"/></text:span><text:span text:style-name="T5">年</text:span><text:span text:style-name="T5"> <text:s text:c="8"/></text:span><text:span text:style-name="T5">月</text:span><text:span text:style-name="T5"> <text:s text:c="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型式合格事業單位線上申請資料</dc:title>
    <meta:initial-creator>APC0001</meta:initial-creator>
    <meta:creation-date>2016-03-18T17:16:00</meta:creation-date>
    <dc:date>2018-08-03T10:02:27.377000000</dc:date>
    <meta:print-date>2014-11-24T13:34:00</meta:print-date>
    <meta:editing-cycles>3</meta:editing-cycles>
    <meta:editing-duration>PT1M26S</meta:editing-duration>
    <meta:document-statistic meta:table-count="0" meta:image-count="0" meta:object-count="0" meta:page-count="1" meta:paragraph-count="19" meta:word-count="197" meta:character-count="331" meta:non-whitespace-character-count="225"/>
    <meta:generator>LibreOffice/5.4.4.2$Windows_X86_64 LibreOffice_project/2524958677847fb3bb44820e40380acbe820f960</meta:generator>
  </office:meta>
</office:document-meta>
</file>