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8cm" fo:margin-left="-0.217cm" style:page-number="auto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316cm"/>
    </style:style>
    <style:style style:name="表格1.E" style:family="table-column">
      <style:table-column-properties style:column-width="4.459cm"/>
    </style:style>
    <style:style style:name="表格1.F" style:family="table-column">
      <style:table-column-properties style:column-width="8.611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2.792cm" fo:keep-together="auto"/>
    </style:style>
    <style:style style:name="表格1.6" style:family="table-row">
      <style:table-row-properties style:min-row-height="3.129cm" fo:keep-together="auto"/>
    </style:style>
    <style:style style:name="表格1.D6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7.553cm" fo:keep-together="auto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.284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pt solid #000000" style:writing-mode="lr-tb"/>
    </style:style>
    <style:style style:name="表格1.C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9" style:family="table-row">
      <style:table-row-properties style:min-row-height="1.53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 fo:line-height="0.6cm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6cm" fo:text-indent="1.224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2.469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469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">
      <style:paragraph-properties fo:margin-left="0cm" fo:margin-right="0cm" fo:margin-top="0.318cm" fo:margin-bottom="0.318cm" loext:contextual-spacing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">
      <style:paragraph-properties fo:margin-left="1.27cm" fo:margin-right="0cm" fo:text-align="justify" style:justify-single-word="false" fo:text-indent="-1.27cm" style:auto-text-indent="false" style:snap-to-layout-grid="false"/>
      <style:text-properties style:font-name-asian="標楷體"/>
    </style:style>
    <style:style style:name="P18" style:family="paragraph" style:parent-style-name="Standard" style:list-style-name="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19" style:family="paragraph" style:parent-style-name="Standard" style:list-style-name="">
      <style:paragraph-properties fo:margin-left="1.27cm" fo:margin-right="0cm" fo:text-align="justify" style:justify-single-word="false" fo:text-indent="-1.2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1.665cm" fo:margin-right="0cm" fo:line-height="0.882cm" fo:text-align="center" style:justify-single-word="false" fo:text-indent="-1.66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able">
      <style:paragraph-properties fo:margin-left="0.085cm" fo:margin-right="0.085cm" fo:text-align="justify" style:justify-single-word="false" fo:text-indent="0.109cm" style:auto-text-indent="false"/>
    </style:style>
    <style:style style:name="P22" style:family="paragraph" style:parent-style-name="大字">
      <style:paragraph-properties fo:margin-left="0cm" fo:margin-right="0.085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etter-spacing="0.106cm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name-asian="Times New Roman" style:font-size-asian="14pt" style:font-size-complex="14pt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fo:font-size="12pt" style:font-name-asian="Times New Roman" style:font-size-asian="12pt"/>
    </style:style>
    <style:style style:name="T20" style:family="text">
      <style:text-properties style:font-name-asian="Times New Roman"/>
    </style:style>
    <style:style style:name="T21" style:family="text">
      <style:text-properties fo:color="#ff0000" style:font-name="標楷體" fo:letter-spacing="0.035cm" style:font-name-asian="標楷體" loext:padding="0cm" loext:border="0.51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1" text:outline-level="2"><text:span text:style-name="T4">危險性機械或設備 </text:span><text:span text:style-name="T3">收據補發申請書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申請檢查日期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 text:c="2"/>　年　 <text:s/>　月　 <text:s/>　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收據金額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>$ <text:s text:c="9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種類</text:p>
          </table:table-cell>
          <table:table-cell table:style-name="表格1.B4" table:number-columns-spanned="4" office:value-type="string">
            <text:p text:style-name="P2">危險性機械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>危險性設備</text:p>
          </table:table-cell>
        </table:table-row>
        <table:table-row table:style-name="表格1.5">
          <table:table-cell table:style-name="表格1.A2" office:value-type="string">
            <text:h text:style-name="P3" text:outline-level="2">編號</text:h>
          </table:table-cell>
          <table:table-cell table:style-name="表格1.B4" table:number-columns-spanned="4" office:value-type="string">
            <text:h text:style-name="P7" text:outline-level="2"/>
          </table:table-cell>
          <table:covered-table-cell/>
          <table:covered-table-cell/>
          <table:covered-table-cell/>
          <table:table-cell table:style-name="表格1.E2" office:value-type="string">
            <text:h text:style-name="P7" text:outline-level="2"/>
          </table:table-cell>
        </table:table-row>
        <table:table-row table:style-name="表格1.6">
          <table:table-cell table:style-name="表格1.A2" table:number-columns-spanned="3" office:value-type="string">
            <text:h text:style-name="P3" text:outline-level="2">補發原因</text:h>
            <text:h text:style-name="P5" text:outline-level="2">(請詳細敘明)</text:h>
          </table:table-cell>
          <table:covered-table-cell/>
          <table:covered-table-cell/>
          <table:table-cell table:style-name="表格1.D6" table:number-columns-spanned="3" office:value-type="string">
            <text:h text:style-name="P6" text:outline-level="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<text:span text:style-name="T8"><text:s text:c="5"/></text:span>此致</text:p>
            <text:p text:style-name="P22"><text:span text:style-name="T17"><text:s text:c="6"/></text:span><text:span text:style-name="T16">社團法人中華產業機械設備協會</text:span><text:span text:style-name="T17"> </text:span></text:p>
            <text:p text:style-name="P21"><text:span text:style-name="T18">　　</text:span><text:span text:style-name="T19"> </text:span><text:span text:style-name="T13"><text:s text:c="2"/>403台中市西區五權西路一段237號13樓之2 </text:span></text:p>
            <text:p text:style-name="P10"><text:span text:style-name="T14"><text:s text:c="2"/>電話：04-23726599 <text:s/>傳真：04-23726577 <text:s/></text:span><text:span text:style-name="T15">網址：Http://www.aia.org.tw</text:span></text:p>
            <text:p text:style-name="P12"><text:span text:style-name="T5">申請單位： <text:s text:c="28"/></text:span><text:span text:style-name="T21">印</text:span><text:span text:style-name="T5"> <text:s text:c="2"/></text:span></text:p>
            <text:p text:style-name="P13">負 責 人：</text:p>
            <text:p text:style-name="P11"><text:span text:style-name="T5">郵寄地址：</text:span></text:p>
            <text:p text:style-name="P14">電 <text:s text:c="3"/>話：</text:p>
            <text:h text:style-name="P15" text:outline-level="2">聯 絡 人：</text:h>
            <text:h text:style-name="P15" text:outline-level="2"/>
            <text:h text:style-name="P16" text:outline-level="2">中華民國 <text:s text:c="13"/>年 <text:s text:c="12"/>月 <text:s text:c="9"/>日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收據號碼</text:p>
          </table:table-cell>
          <table:covered-table-cell/>
          <table:table-cell table:style-name="表格1.C8" table:number-columns-spanned="4" office:value-type="string">
            <text:p text:style-name="P2"><text:s text:c="5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h text:style-name="P17" text:outline-level="2"><text:s text:c="6"/>會 簽</text:h>
          </table:table-cell>
          <table:table-cell table:style-name="表格1.B9" table:number-columns-spanned="5" office:value-type="string">
            <text:h text:style-name="P18" text:outline-level="2"><text:span text:style-name="T7">收件：</text:span><text:span text:style-name="T20"> <text:s text:c="52"/></text:span><text:span text:style-name="T7">出納：</text:span><text:span text:style-name="T20"> <text:s text:c="2"/>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5" office:value-type="string">
            <text:h text:style-name="P18" text:outline-level="2"><text:span text:style-name="T7">副主管：</text:span><text:span text:style-name="T20"> <text:s text:c="48"/></text:span><text:span text:style-name="T7">主管：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05cm" fo:text-indent="-0.847cm" fo:margin-left="1.6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險性機械或設備異動報備書</dc:title>
    <meta:initial-creator>a06</meta:initial-creator>
    <meta:creation-date>2011-03-30T15:45:00</meta:creation-date>
    <dc:date>2018-07-16T19:47:19.347000000</dc:date>
    <meta:print-date>2011-04-12T16:22:00</meta:print-date>
    <meta:editing-cycles>18</meta:editing-cycles>
    <meta:editing-duration>PT17M24S</meta:editing-duration>
    <meta:document-statistic meta:table-count="1" meta:image-count="0" meta:object-count="0" meta:page-count="1" meta:paragraph-count="26" meta:word-count="148" meta:character-count="433" meta:non-whitespace-character-count="193"/>
    <meta:generator>LibreOffice/5.4.4.2$Windows_X86_64 LibreOffice_project/2524958677847fb3bb44820e40380acbe820f960</meta:generator>
  </office:meta>
</office:document-meta>
</file>