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4.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8.2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635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top="0.423cm" fo:margin-bottom="0cm" style:line-height-at-least="0.706cm"/>
    </style:style>
    <style:style style:name="P15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fo:color="#666666" style:font-name="標楷體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變更備查申請書(函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主旨</text:p>
          </table:table-cell>
          <table:table-cell table:style-name="表格1.A1" office:value-type="string">
            <text:p text:style-name="P2"><text:span text:style-name="T2">本公司(行)所屬</text:span><text:span text:style-name="T1">□</text:span><text:span text:style-name="T2">固定式起重機</text:span><text:span text:style-name="T1">□</text:span><text:span text:style-name="T2">移動式起重機</text:span><text:span text:style-name="T1">□</text:span><text:span text:style-name="T4">人字臂起重桿</text:span></text:p>
            <text:p text:style-name="P2"><text:span text:style-name="T1"><text:s text:c="27"/>□</text:span><text:span text:style-name="T4">營建用</text:span><text:span text:style-name="T2">升降機</text:span><text:span text:style-name="T1">□</text:span><text:span text:style-name="T4">營建用</text:span><text:span text:style-name="T2">提升機</text:span></text:p>
            <text:p text:style-name="P14"><text:span text:style-name="T2">(機械編號：</text:span><text:span text:style-name="T6"> <text:s text:c="14"/></text:span><text:span text:style-name="T2"><text:s text:c="23"/>鋼印號碼：　　　　　　　 <text:s text:c="3"/>)變更項目如說明，敬請登錄備查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變更項目</text:p>
            <text:p text:style-name="P4"/>
            <text:p text:style-name="P5">請</text:p>
            <text:p text:style-name="P5">於</text:p>
            <text:p text:style-name="P5">□</text:p>
            <text:p text:style-name="P5">處</text:p>
            <text:p text:style-name="P5">勾</text:p>
            <text:p text:style-name="P5">選</text:p>
          </table:table-cell>
          <table:table-cell table:style-name="表格1.A1" office:value-type="string">
            <text:p text:style-name="P9"><text:span text:style-name="T2">□吊重器組或吊運車組變更</text:span></text:p>
            <text:p text:style-name="P6">□捲揚馬達變更</text:p>
            <text:p text:style-name="P6">□橫行馬達變更</text:p>
            <text:p text:style-name="P6">□直行馬達變更</text:p>
            <text:p text:style-name="P6">□主捲揚/□輔捲揚鋼索(或□吊鏈)變更為</text:p>
            <text:p text:style-name="P6">□起伏鋼索(或□支持鋼索)變更為</text:p>
            <text:p text:style-name="P9"><text:span text:style-name="T2">□吊鉤變更(□槽輪)</text:span></text:p>
            <text:p text:style-name="P9"><text:span text:style-name="T2">□捲胴變更</text:span></text:p>
            <text:p text:style-name="P6">□升降馬達變更為</text:p>
            <text:p text:style-name="P6">□升降速率變更為</text:p>
            <text:p text:style-name="P9"><text:span text:style-name="T2">□其他（　　　　　　　　　　　　　）</text:span></text:p>
          </table:table-cell>
        </table:table-row>
        <table:table-row table:style-name="表格1.1">
          <table:table-cell table:style-name="表格1.A2" office:value-type="string">
            <text:p text:style-name="P5">附件</text:p>
          </table:table-cell>
          <table:table-cell table:style-name="表格1.A1" office:value-type="string">
            <text:p text:style-name="P4">□計算書</text:p>
            <text:p text:style-name="P4">□材質證明</text:p>
            <text:p text:style-name="P4">□組配圖</text:p>
            <text:p text:style-name="P2"><text:span text:style-name="T2">□其他（　　　　　　　　　　　　　）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2">此 致</text:p>
            <text:p text:style-name="P15"><text:span text:style-name="T1"><text:s text:c="10"/></text:span><text:span text:style-name="T3">社團法人中華產業機械設備協會</text:span></text:p>
            <text:p text:style-name="Standard"><text:span text:style-name="T4"><text:s text:c="10"/></text:span><text:span text:style-name="T5">403臺中市西區五權西路一段237號13樓之2</text:span><text:span text:style-name="T7"> </text:span></text:p>
            <text:p text:style-name="Standard"><text:span text:style-name="T4"><text:s text:c="10"/>電話:04-23726599</text:span></text:p>
            <text:p text:style-name="P10"/>
            <text:p text:style-name="Standard"><text:span text:style-name="T4">【</text:span><text:span text:style-name="T2">補充說明</text:span><text:span text:style-name="T4">：】</text:span></text:p>
            <text:p text:style-name="P3"/>
            <text:p text:style-name="P3"/>
            <text:p text:style-name="P3"/>
            <text:p text:style-name="P13"><text:span text:style-name="T2">公司行號： <text:s text:c="66"/>(印)</text:span></text:p>
            <text:p text:style-name="P13"><text:span text:style-name="T2">負 <text:s/>責 <text:s/>人 ： <text:s text:c="65"/>(印)</text:span></text:p>
            <text:p text:style-name="P13"><text:span text:style-name="T2">公司地址</text:span><text:span text:style-name="T4">：</text:span></text:p>
            <text:p text:style-name="P13"><text:span text:style-name="T4">聯絡地址</text:span><text:span text:style-name="T6">：</text:span></text:p>
            <text:p text:style-name="P11">承 辦 人：</text:p>
            <text:p text:style-name="P13"><text:span text:style-name="T2">連絡電話</text:span><text:span text:style-name="T4">：</text:span></text:p>
            <text:p text:style-name="P7"><text:soft-page-break/>中華民國 <text:s text:c="14"/>年 <text:s text:c="13"/>月 <text:s text:c="15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大字" style:family="paragraph" style:parent-style-name="Standard">
      <style:paragraph-properties fo:margin-left="0.085cm" fo:margin-right="0.085cm" style:line-height-at-least="0.423cm" fo:text-align="center" style:justify-single-word="false" fo:orphans="0" fo:widows="0" fo:text-indent="0cm" style:auto-text-indent="false" style:snap-to-layout-grid="false"/>
      <style:text-properties fo:font-size="16pt" style:letter-kerning="true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變更備查申請書</dc:title>
    <meta:initial-creator>kuosam</meta:initial-creator>
    <meta:creation-date>2025-11-04T16:14:00</meta:creation-date>
    <dc:creator>陳宜左</dc:creator>
    <dc:date>2025-11-04T16:14:00</dc:date>
    <meta:print-date>2013-04-22T10:19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300" meta:character-count="637"/>
    <meta:generator>OpenOffice/4.1.15$Win32 OpenOffice.org_project/4115m2$Build-9813</meta:generator>
  </office:meta>
</office:document-meta>
</file>