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fc63b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officeooo:paragraph-rsid="001fc63b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22.535cm" fo:min-width="17.353cm" fo:padding-top="0.125cm" fo:padding-bottom="0.125cm" fo:padding-left="0.25cm" fo:padding-right="0.25cm" fo:wrap-option="wrap" fo:margin-left="0.318cm" fo:margin-right="0.353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社團法人中華產業機械設備協會</text:span><text:bookmark text:name="_GoBack"/></text:p>
      <text:p text:style-name="P3"><draw:custom-shape text:anchor-type="paragraph" draw:z-index="0" draw:name="矩形 2" draw:style-name="gr1" draw:text-style-name="P7" svg:width="17.853cm" svg:height="22.785cm" svg:x="-1.402cm" svg:y="0.3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">拓印紀錄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3">刻 <text:s/>印 <text:s/>位 <text:s/>置 <text:s text:c="6"/></text:span></text:p>
      <text:p text:style-name="P4"><text:span text:style-name="T4">□固 定 式 起 重 機 □桁 <text:s text:c="6"/>架</text:span></text:p>
      <text:p text:style-name="P4"><text:span text:style-name="T4">□移 動 式 起 重 機 □鞍 <text:s text:c="6"/>座</text:span></text:p>
      <text:p text:style-name="P4"><text:span text:style-name="T4">□營 建 用 升 降 機 □外 伸 稱 座</text:span></text:p>
      <text:p text:style-name="P4"><text:span text:style-name="T4">□吊　 <text:s text:c="4"/>　　　籠 □旋 <text:s/>轉 <text:s text:c="2"/>盤</text:span></text:p>
      <text:p text:style-name="P4"><text:span text:style-name="T4">□ <text:s text:c="17"/>□機 <text:s/>械 <text:s text:c="2"/>樑</text:span></text:p>
      <text:p text:style-name="P4"><text:span text:style-name="T4">□ <text:s text:c="17"/>□油 壓 缸 座</text:span></text:p>
      <text:p text:style-name="P5"><text:span text:style-name="T4">□ <text:s text:c="17"/>□本 <text:s text:c="6"/>體</text:span></text:p>
      <text:p text:style-name="P2"><text:span text:style-name="T4"><text:s text:c="25"/>□ <text:s text:c="17"/>□ <text:s text:c="30"/></text:span></text:p>
      <text:p text:style-name="P2"><text:span text:style-name="T4"><text:s text:c="25"/>□ <text:s text:c="17"/>□ <text:s text:c="30"/></text:span></text:p>
      <text:p text:style-name="P2"><text:span text:style-name="T4"><text:s text:c="25"/>□ <text:s text:c="17"/>□ <text:s text:c="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210</meta:initial-creator>
    <meta:editing-cycles>7</meta:editing-cycles>
    <meta:print-date>2017-02-22T08:54:00</meta:print-date>
    <meta:creation-date>2017-02-22T08:47:00</meta:creation-date>
    <dc:date>2018-08-03T20:06:58.012000000</dc:date>
    <meta:editing-duration>PT11M11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3" meta:word-count="82" meta:character-count="436" meta:non-whitespace-character-count="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