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02cm" fo:margin-left="-0.076cm" style:page-number="106" table:align="left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182cm"/>
    </style:style>
    <style:style style:name="表格1.D" style:family="table-column">
      <style:table-column-properties style:column-width="1.314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2.097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1.58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0.73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5" style:family="table-row">
      <style:table-row-properties style:min-row-height="2.214cm" style:keep-together="false" fo:keep-together="always"/>
    </style:style>
    <style:style style:name="表格1.6" style:family="table-row">
      <style:table-row-properties style:min-row-height="0.931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7cm" style:keep-together="false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12" style:family="table-row">
      <style:table-row-properties style:min-row-height="1.071cm" style:keep-together="false" fo:keep-together="always"/>
    </style:style>
    <style:style style:name="表格1.13" style:family="table-row">
      <style:table-row-properties style:min-row-height="0.972cm" style:keep-together="false" fo:keep-together="always"/>
    </style:style>
    <style:style style:name="表格1.15" style:family="table-row">
      <style:table-row-properties style:min-row-height="1.266cm" style:keep-together="false" fo:keep-together="always"/>
    </style:style>
    <style:style style:name="表格1.G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6" style:family="table-row">
      <style:table-row-properties style:min-row-height="1.857cm" style:keep-together="false" fo:keep-together="always"/>
    </style:style>
    <style:style style:name="表格1.17" style:family="table-row">
      <style:table-row-properties style:min-row-height="1.834cm" style:keep-together="false" fo:keep-together="always"/>
    </style:style>
    <style:style style:name="表格1.20" style:family="table-row">
      <style:table-row-properties style:min-row-height="1.291cm" style:keep-together="false" fo:keep-together="always"/>
    </style:style>
    <style:style style:name="表格1.21" style:family="table-row">
      <style:table-row-properties style:min-row-height="0.577cm" style:keep-together="false" fo:keep-together="always"/>
    </style:style>
    <style:style style:name="表格1.22" style:family="table-row">
      <style:table-row-properties style:min-row-height="0.651cm" style:keep-together="false" fo:keep-together="always"/>
    </style:style>
    <style:style style:name="表格1.24" style:family="table-row">
      <style:table-row-properties style:min-row-height="0.801cm" style:keep-together="false" fo:keep-together="always"/>
    </style:style>
    <style:style style:name="表格1.26" style:family="table-row">
      <style:table-row-properties style:min-row-height="0.822cm" style:keep-together="false" fo:keep-together="always"/>
    </style:style>
    <style:style style:name="表格1.27" style:family="table-row">
      <style:table-row-properties style:min-row-height="1.381cm" style:keep-together="false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30" style:family="table-row">
      <style:table-row-properties style:min-row-height="0.601cm" style:keep-together="false" fo:keep-together="always"/>
    </style:style>
    <style:style style:name="表格1.34" style:family="table-row">
      <style:table-row-properties style:min-row-height="1.563cm" style:keep-together="false" fo:keep-together="always"/>
    </style:style>
    <style:style style:name="表格1.37" style:family="table-row">
      <style:table-row-properties style:min-row-height="1.143cm" style:keep-together="false" fo:keep-together="always"/>
    </style:style>
    <style:style style:name="表格1.39" style:family="table-row">
      <style:table-row-properties style:min-row-height="0.517cm" style:keep-together="false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18.149cm" fo:margin-left="-0.049cm" table:align="left" style:writing-mode="lr-tb"/>
    </style:style>
    <style:style style:name="表格2.A" style:family="table-column">
      <style:table-column-properties style:column-width="3.538cm"/>
    </style:style>
    <style:style style:name="表格2.B" style:family="table-column">
      <style:table-column-properties style:column-width="2.438cm"/>
    </style:style>
    <style:style style:name="表格2.C" style:family="table-column">
      <style:table-column-properties style:column-width="3.482cm"/>
    </style:style>
    <style:style style:name="表格2.D" style:family="table-column">
      <style:table-column-properties style:column-width="2.418cm"/>
    </style:style>
    <style:style style:name="表格2.E" style:family="table-column">
      <style:table-column-properties style:column-width="3.803cm"/>
    </style:style>
    <style:style style:name="表格2.F" style:family="table-column">
      <style:table-column-properties style:column-width="2.469cm"/>
    </style:style>
    <style:style style:name="表格2.1" style:family="table-row">
      <style:table-row-properties style:min-row-height="1.1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標楷體" style:font-weight-complex="bold"/>
    </style:style>
    <style:style style:name="P3" style:family="paragraph" style:parent-style-name="Standard">
      <style:paragraph-properties fo:line-height="0.423cm" style:snap-to-layout-grid="false"/>
      <style:text-properties style:font-name="標楷體" fo:letter-spacing="-0.035cm" style:letter-kerning="true" style:font-name-asian="標楷體" style:font-name-complex="標楷體"/>
    </style:style>
    <style:style style:name="P4" style:family="paragraph" style:parent-style-name="Standard">
      <style:paragraph-properties fo:line-height="0.635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3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fo:line-height="0.423cm"/>
      <style:text-properties fo:color="#000000" style:font-name-asian="標楷體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fo:line-height="0.388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353cm" fo:text-align="center" style:justify-single-word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P36" style:family="paragraph" style:parent-style-name="Standard">
      <style:paragraph-properties fo:line-height="0.529cm" fo:text-align="center" style:justify-single-word="false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paragraph-properties fo:line-height="0.423cm" fo:text-align="justify" style:justify-single-word="false" style:snap-to-layout-grid="false"/>
    </style:style>
    <style:style style:name="P39" style:family="paragraph" style:parent-style-name="Standard">
      <style:paragraph-properties fo:line-height="0.423cm" fo:text-align="center" style:justify-single-word="false" style:snap-to-layout-grid="false"/>
    </style:style>
    <style:style style:name="P40" style:family="paragraph" style:parent-style-name="Standard">
      <style:paragraph-properties fo:line-height="0.423cm" style:snap-to-layout-gri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0.353cm" fo:text-align="justify" style:justify-single-word="false"/>
    </style:style>
    <style:style style:name="P43" style:family="paragraph" style:parent-style-name="Standard">
      <style:paragraph-properties fo:line-height="0.388cm" fo:text-align="justify" style:justify-single-word="false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margin-top="0.168cm" fo:margin-bottom="0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268cm" fo:margin-right="0cm" fo:line-height="0.423cm" fo:text-align="justify" style:justify-single-word="false" fo:text-indent="-0.314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619cm" fo:margin-right="0cm" fo:line-height="0.423cm" fo:text-align="justify" style:justify-single-word="false" fo:text-indent="-0.353cm" style:auto-text-indent="false"/>
    </style:style>
    <style:style style:name="P48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49" style:family="paragraph" style:parent-style-name="Standard">
      <style:paragraph-properties fo:margin-left="0cm" fo:margin-right="0cm" fo:line-height="0.388cm" fo:text-align="justify" style:justify-single-word="false" fo:text-indent="0.353cm" style:auto-text-indent="false"/>
    </style:style>
    <style:style style:name="P50" style:family="paragraph" style:parent-style-name="Standard">
      <style:paragraph-properties fo:margin-left="0cm" fo:margin-right="0cm" fo:line-height="0.353cm" fo:text-align="justify" style:justify-single-word="false" fo:text-indent="0.353cm" style:auto-text-indent="false"/>
    </style:style>
    <style:style style:name="P51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52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</style:style>
    <style:style style:name="P53" style:family="paragraph" style:parent-style-name="Standard">
      <style:paragraph-properties fo:margin-left="0.353cm" fo:margin-right="0cm" fo:line-height="0.388cm" fo:text-align="justify" style:justify-single-word="false" fo:text-indent="-0.353cm" style:auto-text-indent="false"/>
    </style:style>
    <style:style style:name="P54" style:family="paragraph" style:parent-style-name="Standard">
      <style:paragraph-properties fo:margin-left="0.353cm" fo:margin-right="0cm" fo:line-height="0.494cm" fo:text-indent="-0.353cm" style:auto-text-indent="false"/>
    </style:style>
    <style:style style:name="P55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002cm" fo:margin-right="0cm" fo:line-height="0.423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.002cm" fo:margin-right="0cm" fo:line-height="0.423cm" fo:text-align="justify" style:justify-single-word="false" fo:text-indent="0.353cm" style:auto-text-indent="false" style:snap-to-layout-grid="false"/>
    </style:style>
    <style:style style:name="P59" style:family="paragraph" style:parent-style-name="Standard">
      <style:paragraph-properties fo:margin-left="0.002cm" fo:margin-right="0cm" fo:line-height="0.423cm" fo:text-align="justify" style:justify-single-word="false" fo:text-indent="0.353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0.385cm" fo:margin-right="0cm" fo:line-height="0.423cm" fo:text-align="justify" style:justify-single-word="false" fo:text-indent="-0.385cm" style:auto-text-indent="false"/>
    </style:style>
    <style:style style:name="P61" style:family="paragraph" style:parent-style-name="Standard">
      <style:paragraph-properties fo:margin-left="0.18cm" fo:margin-right="0cm" fo:line-height="0.423cm" fo:text-align="justify" style:justify-single-word="false" fo:text-indent="-0.176cm" style:auto-text-indent="false"/>
    </style:style>
    <style:style style:name="P62" style:family="paragraph" style:parent-style-name="Standard">
      <style:paragraph-properties fo:margin-left="0.356cm" fo:margin-right="0cm" fo:line-height="0.423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356cm" fo:margin-right="0cm" fo:line-height="0.388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356cm" fo:margin-right="0cm" fo:line-height="0.423cm" fo:text-align="justify" style:justify-single-word="false" fo:text-indent="1.715cm" style:auto-text-indent="false"/>
    </style:style>
    <style:style style:name="P65" style:family="paragraph" style:parent-style-name="Standard">
      <style:paragraph-properties fo:margin-left="0cm" fo:margin-right="0cm" fo:line-height="0.423cm" fo:text-align="justify" style:justify-single-word="false" fo:text-indent="0.004cm" style:auto-text-indent="false"/>
    </style:style>
    <style:style style:name="P66" style:family="paragraph" style:parent-style-name="Standard">
      <style:paragraph-properties fo:margin-left="0.176cm" fo:margin-right="0cm" fo:line-height="0.388cm" fo:text-align="justify" style:justify-single-word="false" fo:text-indent="-0.176cm" style:auto-text-indent="false"/>
    </style:style>
    <style:style style:name="P67" style:family="paragraph" style:parent-style-name="Standard">
      <style:paragraph-properties fo:margin-left="0cm" fo:margin-right="0cm" fo:line-height="0.353cm" fo:text-align="justify" style:justify-single-word="false" fo:text-indent="1.235cm" style:auto-text-indent="false" style:snap-to-layout-grid="false"/>
      <style:text-properties fo:color="#000000" fo:font-size="10pt" style:font-name-asian="標楷體" style:font-size-asian="10pt"/>
    </style:style>
    <style:style style:name="P68" style:family="paragraph" style:parent-style-name="Standard">
      <style:paragraph-properties fo:margin-left="0cm" fo:margin-right="-0.072cm" fo:text-align="center" style:justify-single-word="false" fo:orphans="2" fo:widows="2" fo:text-indent="0cm" style:auto-text-indent="false"/>
      <style:text-properties fo:color="#000000" fo:font-size="10pt" style:font-name-asian="標楷體" style:font-size-asian="10pt"/>
    </style:style>
    <style:style style:name="P69" style:family="paragraph" style:parent-style-name="Standard">
      <style:paragraph-properties fo:margin-left="0.617cm" fo:margin-right="0cm" fo:line-height="0.388cm" fo:text-align="center" style:justify-single-word="false" fo:text-indent="-0.617cm" style:auto-text-indent="false"/>
      <style:text-properties fo:color="#000000" fo:font-size="10pt" style:font-name-asian="標楷體" style:font-size-asian="10pt"/>
    </style:style>
    <style:style style:name="P70" style:family="paragraph" style:parent-style-name="Standard">
      <style:paragraph-properties fo:margin-left="0.617cm" fo:margin-right="0cm" fo:text-align="center" style:justify-single-word="false" fo:text-indent="-0.617cm" style:auto-text-indent="false"/>
      <style:text-properties fo:color="#000000" fo:font-size="10pt" style:font-name-asian="標楷體" style:font-size-asian="10pt"/>
    </style:style>
    <style:style style:name="P71" style:family="paragraph" style:parent-style-name="Standard">
      <style:paragraph-properties fo:margin-left="0.617cm" fo:margin-right="0cm" fo:line-height="0.423cm" fo:text-align="center" style:justify-single-word="false" fo:text-indent="-0.617cm" style:auto-text-indent="false"/>
      <style:text-properties fo:color="#000000" fo:font-size="10pt" style:font-name-asian="標楷體" style:font-size-asian="10pt"/>
    </style:style>
    <style:style style:name="P72" style:family="paragraph" style:parent-style-name="Standard">
      <style:paragraph-properties fo:margin-left="0.617cm" fo:margin-right="0cm" fo:line-height="0.423cm" fo:text-align="center" style:justify-single-word="false" fo:text-indent="-0.617cm" style:auto-text-indent="false" style:snap-to-layout-grid="false"/>
      <style:text-properties fo:color="#000000" fo:font-size="10pt" style:font-name-asian="標楷體" style:font-size-asian="10pt"/>
    </style:style>
    <style:style style:name="P73" style:family="paragraph" style:parent-style-name="Standard">
      <style:paragraph-properties fo:margin-left="0.617cm" fo:margin-right="0cm" fo:line-height="0.423cm" fo:text-align="center" style:justify-single-word="false" fo:text-indent="-0.617cm" style:auto-text-indent="false"/>
    </style:style>
    <style:style style:name="P74" style:family="paragraph" style:parent-style-name="Standard">
      <style:paragraph-properties fo:margin-left="0cm" fo:margin-right="0cm" fo:line-height="0.353cm" fo:text-align="justify" style:justify-single-word="false" fo:text-indent="1.482cm" style:auto-text-indent="false" style:snap-to-layout-grid="false"/>
      <style:text-properties fo:color="#000000" fo:font-size="10pt" style:font-name-asian="標楷體" style:font-size-asian="10pt"/>
    </style:style>
    <style:style style:name="P75" style:family="paragraph" style:parent-style-name="Standard">
      <style:paragraph-properties fo:margin-left="0cm" fo:margin-right="0cm" fo:line-height="0.388cm" fo:text-align="justify" style:justify-single-word="false" fo:text-indent="2.646cm" style:auto-text-indent="false"/>
    </style:style>
    <style:style style:name="P76" style:family="paragraph" style:parent-style-name="Standard">
      <style:paragraph-properties fo:margin-left="0.494cm" fo:margin-right="0cm" fo:line-height="0.423cm" fo:text-align="center" style:justify-single-word="false" fo:text-indent="-0.494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7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1.693cm" fo:margin-right="0cm" fo:line-height="0.423cm" fo:text-indent="-1.693cm" style:auto-text-indent="false"/>
    </style:style>
    <style:style style:name="P80" style:family="paragraph" style:parent-style-name="Text_20_body_20_indent">
      <style:paragraph-properties fo:margin-left="0.356cm" fo:margin-right="0cm" fo:line-height="0.423cm" fo:text-indent="-0.353cm" style:auto-text-indent="fals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size-asian="10pt" style:font-name-complex="標楷體"/>
    </style:style>
    <style:style style:name="T8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fo:font-size="10pt" style:font-name-asian="標楷體" style:font-size-asian="10pt" style:font-name-complex="標楷體"/>
    </style:style>
    <style:style style:name="T19" style:family="text">
      <style:text-properties fo:color="#000000" fo:font-size="10pt" style:font-name-asian="標楷體" style:font-size-asian="10pt" style:font-name-complex="標楷體" style:font-size-complex="10pt"/>
    </style:style>
    <style:style style:name="T20" style:family="text">
      <style:text-properties fo:color="#000000" fo:font-size="10pt" style:font-name-asian="標楷體" style:font-size-asian="10pt" style:font-name-complex="標楷體" style:font-size-complex="10pt"/>
    </style:style>
    <style:style style:name="T21" style:family="text">
      <style:text-properties fo:color="#000000" fo:font-size="10pt" style:font-size-asian="10pt"/>
    </style:style>
    <style:style style:name="T22" style:family="text">
      <style:text-properties fo:color="#000000" fo:font-size="10pt" fo:letter-spacing="-0.018cm" style:font-name-asian="標楷體" style:font-size-asian="10pt" style:font-name-complex="標楷體" style:font-size-complex="10pt"/>
    </style:style>
    <style:style style:name="T23" style:family="text">
      <style:text-properties fo:color="#000000" fo:font-size="10pt" fo:letter-spacing="-0.018cm" style:letter-kerning="true" style:font-name-asian="標楷體" style:font-size-asian="10pt" style:font-name-complex="標楷體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25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6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7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text-position="super 58%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000000" style:text-position="super 58%" fo:font-size="10pt" style:font-name-asian="標楷體" style:font-size-asian="10pt" style:font-size-complex="10pt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標楷體"/>
    </style:style>
    <style:style style:name="T34" style:family="text">
      <style:text-properties style:font-name="標楷體" style:letter-kerning="true" style:font-name-asian="標楷體" style:font-name-complex="標楷體" style:text-scale="85%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標楷體" fo:letter-spacing="0.037cm" style:letter-kerning="true" style:font-name-asian="標楷體" style:font-name-complex="標楷體" style:text-scale="85%"/>
    </style:style>
    <style:style style:name="T38" style:family="text">
      <style:text-properties style:font-name="標楷體" fo:letter-spacing="0.037cm" style:letter-kerning="true" style:font-name-asian="標楷體" style:font-name-complex="標楷體" style:font-weight-complex="bold" style:text-scale="85%"/>
    </style:style>
    <style:style style:name="T39" style:family="text">
      <style:text-properties style:font-name="標楷體" fo:letter-spacing="-0.035cm" style:font-name-asian="標楷體" style:font-name-complex="標楷體"/>
    </style:style>
    <style:style style:name="T40" style:family="text">
      <style:text-properties style:font-name="標楷體" fo:letter-spacing="0.106cm" style:letter-kerning="true" style:font-name-asian="標楷體" style:font-name-complex="標楷體"/>
    </style:style>
    <style:style style:name="T41" style:family="text">
      <style:text-properties style:font-name="標楷體" fo:letter-spacing="0.106cm" style:letter-kerning="true" style:font-name-asian="標楷體" style:font-name-complex="標楷體" style:font-weight-complex="bold"/>
    </style:style>
    <style:style style:name="T42" style:family="text">
      <style:text-properties style:font-name="標楷體" fo:letter-spacing="1.27cm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<text:s text:c="12"/>鍋爐</text:p>
          </table:table-cell>
          <table:covered-table-cell/>
          <table:table-cell table:style-name="表格1.A1" office:value-type="string">
            <text:p text:style-name="P5">□構造</text:p>
            <text:p text:style-name="P36"><text:span text:style-name="T2">█變更</text:span></text:p>
          </table:table-cell>
          <table:table-cell table:style-name="表格1.A1" table:number-columns-spanned="5" office:value-type="string">
            <text:p text:style-name="P1"><text:span text:style-name="T2">檢查</text:span><text:span text:style-name="T3">自行檢查紀錄</text:span><text:span text:style-name="T31">(僅供燃燒機變更參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事業單位名稱</text:p>
          </table:table-cell>
          <table:table-cell table:style-name="表格1.B2" table:number-columns-spanned="3" office:value-type="string">
            <text:p text:style-name="P45">(依檢查合格證填寫)</text:p>
          </table:table-cell>
          <table:covered-table-cell/>
          <table:covered-table-cell/>
          <table:table-cell table:style-name="表格1.E2" table:number-columns-spanned="2" office:value-type="string">
            <text:p text:style-name="P7">熔接檢查號碼</text:p>
            <text:p text:style-name="P7">或設備編號</text:p>
          </table:table-cell>
          <table:covered-table-cell/>
          <table:table-cell table:style-name="表格1.G2" table:number-columns-spanned="2" office:value-type="string">
            <text:p text:style-name="P9">(依檢查合格證填寫)共13碼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6">型式及名稱</text:p>
          </table:table-cell>
          <table:table-cell table:style-name="表格1.B3" table:number-columns-spanned="3" office:value-type="string">
            <text:p text:style-name="P10">(依檢查合格證填寫)</text:p>
          </table:table-cell>
          <table:covered-table-cell/>
          <table:covered-table-cell/>
          <table:table-cell table:style-name="表格1.E3" table:number-columns-spanned="2" office:value-type="string">
            <text:p text:style-name="P6">構造檢查號碼</text:p>
          </table:table-cell>
          <table:covered-table-cell/>
          <table:table-cell table:style-name="表格1.G3" table:number-columns-spanned="2" office:value-type="string">
            <text:p text:style-name="P9">(依檢查合格證填寫)共10碼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檢查項目</text:p>
          </table:table-cell>
          <table:table-cell table:style-name="表格1.B4" table:number-columns-spanned="5" office:value-type="string">
            <text:p text:style-name="P41"><text:span text:style-name="T13">檢查內容及實測數據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5">檢查結果</text:p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17">一、變更檢查部分</text:p>
          </table:table-cell>
          <table:table-cell table:style-name="表格1.E2" table:number-columns-spanned="5" office:value-type="string">
            <text:p text:style-name="P46">1.變更之部分：</text:p>
            <text:p text:style-name="P47"><text:span text:style-name="T4">□</text:span><text:span text:style-name="T4">鍋爐之胴體、集管器、爐筒、火室、端板、管板、汽包、頂蓋板之變動或補強支撐之變動。</text:span></text:p>
            <text:p text:style-name="P48"><text:span text:style-name="T4">□</text:span><text:span text:style-name="T4">過熱器或節煤器之變動。</text:span></text:p>
            <text:p text:style-name="P48"><text:span text:style-name="T4">█</text:span><text:span text:style-name="T4">燃燒裝置之變動。</text:span></text:p>
            <text:p text:style-name="P48"><text:span text:style-name="T4">□</text:span><text:span text:style-name="T4">安裝基礎之變動。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0"><text:s text:c="11"/></text:p>
            <text:p text:style-name="P20"/>
            <text:p text:style-name="P20"><text:s text:c="11"/>V</text:p>
            <text:p text:style-name="P20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51"><text:span text:style-name="T4">2.</text:span><text:span text:style-name="T4">鍋爐之胴體或集管器經修改達</text:span><text:span text:style-name="T16">1/3</text:span><text:span text:style-name="T19">以上，</text:span><text:span text:style-name="T4">或其爐筒、火室、端板、管板全部修改者</text:span><text:span text:style-name="T14">，應檢具型式檢查合格證明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2">/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7"><text:span text:style-name="T14">3.變更檢查準用構造檢查實施相關檢查項目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22">V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8"><text:span text:style-name="T19">4.</text:span><text:span text:style-name="T19">板料實際厚度不得低於最小計算厚度</text:span><text:span text:style-name="T16">0.25mm</text:span><text:span text:style-name="T19">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22">/</text:p>
          </table:table-cell>
          <table:covered-table-cell/>
        </table:table-row>
        <table:table-row table:style-name="表格1.7">
          <table:covered-table-cell/>
          <table:table-cell table:style-name="表格1.E3" table:number-columns-spanned="5" office:value-type="string">
            <text:p text:style-name="P38"><text:span text:style-name="T14">5.熔接之鋼料應為含碳量在0.35%以下，且適於熔接者。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22">/</text:p>
          </table:table-cell>
          <table:covered-table-cell/>
        </table:table-row>
        <table:table-row table:style-name="表格1.6">
          <table:table-cell table:style-name="表格1.A2" table:number-rows-spanned="5" office:value-type="string">
            <text:p text:style-name="P37"><text:span text:style-name="T13">二、</text:span><text:span text:style-name="T32">文件確認</text:span></text:p>
          </table:table-cell>
          <table:table-cell table:style-name="表格1.E2" table:number-columns-spanned="5" office:value-type="string">
            <text:p text:style-name="P80"><text:span text:style-name="T28">1.鍋爐明細表：應詳填鍋爐型式，最高使用壓力，傳熱面積，主要結構部分之種類、材料、內徑、長度、厚度，施工負責人姓名等。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3">/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80"><text:span text:style-name="T28">2.構造詳圖：鍋爐主要部分之形狀、板厚、材質、接合部之接合方法、</text:span><text:span text:style-name="T10">熔接部開槽形狀、</text:span><text:span text:style-name="T28">補強等結構應完整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3">/</text:p>
          </table:table-cell>
          <table:covered-table-cell/>
        </table:table-row>
        <table:table-row table:style-name="表格1.12">
          <table:covered-table-cell/>
          <table:table-cell table:style-name="表格1.B6" table:number-columns-spanned="5" office:value-type="string">
            <text:p text:style-name="P52"><text:span text:style-name="T14">3.強度計算書：</text:span><text:span text:style-name="T7">□</text:span><text:span text:style-name="T6">最高使用壓力</text:span><text:span text:style-name="T7"> </text:span><text:span text:style-name="T21">□</text:span><text:span text:style-name="T14">胴體 □端板（或管板） □爐筒（或火室） □煙管（或水管） □集管器 □傳熱面積 □人孔及補強等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3">/</text:p>
          </table:table-cell>
          <table:covered-table-cell/>
        </table:table-row>
        <table:table-row table:style-name="表格1.13">
          <table:covered-table-cell/>
          <table:table-cell table:style-name="表格1.B6" table:number-columns-spanned="5" office:value-type="string">
            <text:p text:style-name="P57"><text:span text:style-name="T6">4.</text:span><text:span text:style-name="T14">□熔接明細表（以熔接製造者）。</text:span></text:p>
            <text:p text:style-name="P58"><text:span text:style-name="T14">□</text:span><text:span text:style-name="T4">型式檢查合格證明</text:span><text:span text:style-name="T4">及材質證明（</text:span><text:span text:style-name="T4">以鉚接製造者</text:span><text:span text:style-name="T4">）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3">/</text:p>
          </table:table-cell>
          <table:covered-table-cell/>
        </table:table-row>
        <table:table-row table:style-name="表格1.6">
          <table:covered-table-cell/>
          <table:table-cell table:style-name="表格1.E3" table:number-columns-spanned="5" office:value-type="string">
            <text:p text:style-name="P38"><text:span text:style-name="T6">5.□</text:span><text:span text:style-name="T4">構造詳圖</text:span><text:span text:style-name="T6">及強度計算書經主任設計者簽認。</text:span></text:p>
            <text:p text:style-name="P59">□材質證明、使用材料及施工方法經施工負責人簽認。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3">/</text:p>
          </table:table-cell>
          <table:covered-table-cell/>
        </table:table-row>
        <table:table-row table:style-name="表格1.15">
          <table:table-cell table:style-name="表格1.A4" office:value-type="string">
            <text:p text:style-name="P42"><text:span text:style-name="T11">三、</text:span><text:span text:style-name="T13">施工方法</text:span></text:p>
          </table:table-cell>
          <table:table-cell table:style-name="表格1.B4" table:number-columns-spanned="5" office:value-type="string">
            <text:p text:style-name="P37"><text:span text:style-name="T14">□</text:span><text:span text:style-name="T18">熔接程序規範（</text:span><text:span text:style-name="T14">WPS</text:span><text:span text:style-name="T18">）符合施工條件要求並經檢查機構核准。</text:span></text:p>
            <text:p text:style-name="P37"><text:span text:style-name="T16">□</text:span><text:span text:style-name="T19">熔接部開槽之形狀及尺寸應符合構造詳圖。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23">/</text:p>
          </table:table-cell>
          <table:covered-table-cell/>
        </table:table-row>
        <table:table-row table:style-name="表格1.16">
          <table:table-cell table:style-name="表格1.A4" office:value-type="string">
            <text:p text:style-name="P12">四、材料檢查</text:p>
          </table:table-cell>
          <table:table-cell table:style-name="表格1.B4" table:number-columns-spanned="5" office:value-type="string">
            <text:p text:style-name="P37"><text:span text:style-name="T14">□</text:span><text:span text:style-name="T18">使用材料符合</text:span><text:span text:style-name="T14">CNS2139 3.2</text:span><text:span text:style-name="T18">材料之使用限制之規定。</text:span></text:p>
            <text:p text:style-name="P51"><text:span text:style-name="T14">□</text:span><text:span text:style-name="T16">使用材料符</text:span><text:span text:style-name="T16">合</text:span><text:span text:style-name="T14">CNS2139附表2</text:span><text:span text:style-name="T18">容許抗拉應力值相對應之溫度範圍。</text:span></text:p>
            <text:p text:style-name="P37"><text:span text:style-name="T14">□</text:span><text:span text:style-name="T18">確認材料表面並無其他有害缺陷。</text:span></text:p>
            <text:p text:style-name="P60"><text:span text:style-name="T14">□</text:span><text:span text:style-name="T22">使用材料記號、製鋼爐號及製鋼</text:span><text:span text:style-name="T23">批號</text:span><text:span text:style-name="T22">之刻印或噴印與材質證明應相符。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24"/>
            <text:p text:style-name="P23">/</text:p>
            <text:p text:style-name="P23"/>
          </table:table-cell>
          <table:covered-table-cell/>
        </table:table-row>
        <table:table-row table:style-name="表格1.17">
          <table:table-cell table:style-name="表格1.A2" table:number-rows-spanned="10" office:value-type="string">
            <text:p text:style-name="P18">五、構造及尺寸</text:p>
          </table:table-cell>
          <table:table-cell table:style-name="表格1.E2" table:number-columns-spanned="5" office:value-type="string">
            <text:p text:style-name="P61"><text:span text:style-name="T14">1.依構造詳圖及構造明細表之記載內容，檢查材料厚度、胴體、管板（端板）、爐筒（火室）、煙管（水管）、人孔及補強等構造尺寸。</text:span></text:p>
            <text:p text:style-name="P62"><text:span text:style-name="T14">實測厚度: 胴體</text:span><text:span text:style-name="T6">：</text:span><text:span text:style-name="T8">　　　　 </text:span><text:span text:style-name="T14"><text:s/>mm，端板</text:span><text:span text:style-name="T18">：</text:span><text:span text:style-name="T25">　　　</text:span><text:span text:style-name="T24"> </text:span><text:span text:style-name="T25">　</text:span><text:span text:style-name="T14"> mm</text:span></text:p>
            <text:p text:style-name="P64"><text:span text:style-name="T14">管板</text:span><text:span text:style-name="T18">：</text:span><text:span text:style-name="T25">　　　</text:span><text:span text:style-name="T24"> </text:span><text:span text:style-name="T25">　</text:span><text:span text:style-name="T14"> mm，爐筒</text:span><text:span text:style-name="T18">：</text:span><text:span text:style-name="T25">　　</text:span><text:span text:style-name="T24"> </text:span><text:span text:style-name="T25">　　</text:span><text:span text:style-name="T14"> mm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4"/>
            <text:p text:style-name="P23">/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7"><text:span text:style-name="T19">2.</text:span><text:span text:style-name="T19">板料實際厚度不得低於最小計算厚度</text:span><text:span text:style-name="T16">0.25mm</text:span><text:span text:style-name="T19">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22">/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65"><text:span text:style-name="T19">3.</text:span><text:span text:style-name="T19">胴體之真圓度以不超過該斷面標稱內徑之</text:span><text:span text:style-name="T16">1 </text:span><text:span text:style-name="T19">﹪為準（最大</text:span><text:span text:style-name="T16">20 mm</text:span><text:span text:style-name="T19">）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22">/</text:p>
          </table:table-cell>
          <table:covered-table-cell/>
        </table:table-row>
        <table:table-row table:style-name="表格1.20">
          <table:covered-table-cell/>
          <table:table-cell table:style-name="表格1.B6" table:number-columns-spanned="5" office:value-type="string">
            <text:p text:style-name="P43"><text:span text:style-name="T14">4.</text:span><text:span text:style-name="T14">平型端板凸緣處內半徑ｒ(ｒ</text:span><text:span text:style-name="T18">≧</text:span><text:span text:style-name="T14">3ｔ)：</text:span><text:span text:style-name="T24">　　　　　</text:span><text:span text:style-name="T14"> <text:s text:c="2"/>t：</text:span><text:span text:style-name="T24">　　　　　</text:span></text:p>
            <text:p text:style-name="P63"><text:span text:style-name="T18">碟型端板</text:span><text:span text:style-name="T14">(</text:span><text:span text:style-name="T18">不裝爐筒者</text:span><text:span text:style-name="T14">) 凸緣處內半徑(r)或中央部內半徑(R)：</text:span></text:p>
            <text:p text:style-name="P49"><text:span text:style-name="T14">Ｒ</text:span><text:span text:style-name="T18">≦Ｄ，ｒ≧</text:span><text:span text:style-name="T14">0.06</text:span><text:span text:style-name="T18">Ｄ。Ｒ：</text:span><text:span text:style-name="T25">　　　　</text:span><text:span text:style-name="T18">ｒ</text:span><text:span text:style-name="T14">:</text:span><text:span text:style-name="T25">　　　　</text:span><text:span text:style-name="T24"> </text:span><text:span text:style-name="T14"><text:s/></text:span><text:span text:style-name="T18">Ｄ</text:span><text:span text:style-name="T14">：</text:span><text:span text:style-name="T24">　　　　　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3">/</text:p>
          </table:table-cell>
          <table:covered-table-cell/>
        </table:table-row>
        <table:table-row table:style-name="表格1.21">
          <table:covered-table-cell/>
          <table:table-cell table:style-name="表格1.B6" table:number-columns-spanned="5" office:value-type="string">
            <text:p text:style-name="P66"><text:span text:style-name="T19">5.</text:span><text:span text:style-name="T19">碟型</text:span><text:span text:style-name="T16">(</text:span><text:span text:style-name="T19">半橢圓型</text:span><text:span text:style-name="T16">)</text:span><text:span text:style-name="T19">端板以標準型板檢查，其最大間隙應在端板凸緣部內徑之</text:span><text:span text:style-name="T16">1.25 </text:span><text:span text:style-name="T19">﹪以下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9">/</text:p>
          </table:table-cell>
          <table:covered-table-cell/>
        </table:table-row>
        <table:table-row table:style-name="表格1.22">
          <table:covered-table-cell/>
          <table:table-cell table:style-name="表格1.B6" table:number-columns-spanned="5" office:value-type="string">
            <text:p text:style-name="P53"><text:span text:style-name="T4">6.圓筒火室或爐筒之縱向接合，應採用對頭雙面熔接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9">/</text:p>
          </table:table-cell>
          <table:covered-table-cell/>
        </table:table-row>
        <table:table-row table:style-name="表格1.22">
          <table:covered-table-cell/>
          <table:table-cell table:style-name="表格1.B6" table:number-columns-spanned="5" office:value-type="string">
            <text:p text:style-name="P53"><text:span text:style-name="T4">7.波型爐筒之節距、谷深寸法應符合標準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9">/</text:p>
          </table:table-cell>
          <table:covered-table-cell/>
        </table:table-row>
        <table:table-row table:style-name="表格1.24">
          <table:covered-table-cell/>
          <table:table-cell table:style-name="表格1.B6" table:number-columns-spanned="5" office:value-type="string">
            <text:p text:style-name="P42"><text:span text:style-name="T14">8.煙管鍋爐得裝設適當之牽條、牽管及斜牽板等。</text:span></text:p>
            <text:p text:style-name="P50"><text:span text:style-name="T14">牽條、牽管及斜牽板之位置、數量與</text:span><text:span text:style-name="T4">構造尺寸詳圖符</text:span><text:span text:style-name="T14">合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31">/</text:p>
          </table:table-cell>
          <table:covered-table-cell/>
        </table:table-row>
        <table:table-row table:style-name="表格1.21">
          <table:covered-table-cell/>
          <table:table-cell table:style-name="表格1.B6" table:number-columns-spanned="5" office:value-type="string">
            <text:p text:style-name="P37"><text:span text:style-name="T4">9.以熔接裝設時，牽管厚度應在4mm以上，且熔接前應稍予擴管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2">/</text:p>
          </table:table-cell>
          <table:covered-table-cell/>
        </table:table-row>
        <table:table-row table:style-name="表格1.26">
          <table:covered-table-cell/>
          <table:table-cell table:style-name="表格1.E3" table:number-columns-spanned="5" office:value-type="string">
            <text:p text:style-name="P42"><text:span text:style-name="T4">10.煙管（水管）的裝設應符合規定。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1">/</text:p>
          </table:table-cell>
          <table:covered-table-cell/>
        </table:table-row>
        <table:table-row table:style-name="表格1.27">
          <table:table-cell table:style-name="表格1.A2" table:number-rows-spanned="3" office:value-type="string">
            <text:p text:style-name="P17">六、孔及管台</text:p>
          </table:table-cell>
          <table:table-cell table:style-name="表格1.E2" table:number-columns-spanned="5" office:value-type="string">
            <text:p text:style-name="P20">1.人孔等：</text:p>
            <text:p text:style-name="P37"><text:span text:style-name="T14">□人孔之數量及尺寸符合。人孔尺寸</text:span><text:span text:style-name="T6">：</text:span><text:span text:style-name="T8">　　　　 <text:s text:c="5"/></text:span><text:span text:style-name="T6">x</text:span><text:span text:style-name="T8"> <text:s text:c="4"/></text:span><text:span text:style-name="T6">個</text:span></text:p>
            <text:p text:style-name="P37"><text:span text:style-name="T14">□掃除孔及檢查孔之數量及尺寸符合。</text:span></text:p>
            <text:p text:style-name="P48"><text:span text:style-name="T14">掃除孔尺</text:span><text:span text:style-name="T6">寸：</text:span><text:span text:style-name="T8">　　 <text:s text:c="4"/></text:span><text:span text:style-name="T6">x</text:span><text:span text:style-name="T8"> <text:s text:c="3"/></text:span><text:span text:style-name="T6">個，</text:span><text:span text:style-name="T14">檢查孔尺</text:span><text:span text:style-name="T6">寸：</text:span><text:span text:style-name="T8">　　 <text:s text:c="4"/></text:span><text:span text:style-name="T6">x</text:span><text:span text:style-name="T8"> <text:s text:c="3"/></text:span><text:span text:style-name="T6">個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8">/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43"><text:span text:style-name="T14">2.設置於胴體、端板及平板之孔，應依規定加以補強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69">/</text:p>
          </table:table-cell>
          <table:covered-table-cell/>
        </table:table-row>
        <table:table-row table:style-name="表格1.7">
          <table:covered-table-cell/>
          <table:table-cell table:style-name="表格1.E3" table:number-columns-spanned="5" office:value-type="string">
            <text:p text:style-name="P37"><text:span text:style-name="T14">3.裝設安全閥及水位計等管台位置及大小尺度之確認。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70">/</text:p>
          </table:table-cell>
          <table:covered-table-cell/>
        </table:table-row>
        <table:table-row table:style-name="表格1.30">
          <table:table-cell table:style-name="表格1.A2" table:number-rows-spanned="4" office:value-type="string">
            <text:p text:style-name="P19">七、安全裝置</text:p>
          </table:table-cell>
          <table:table-cell table:style-name="表格1.E2" table:number-columns-spanned="5" office:value-type="string">
            <text:p text:style-name="P43"><text:span text:style-name="T4">1.安全閥之數量：□ </text:span><text:span text:style-name="T16">1</text:span><text:span text:style-name="T4">支（限用於傳熱面積50m</text:span><text:span text:style-name="T29">2</text:span><text:span text:style-name="T4">以下者） <text:s/></text:span></text:p>
            <text:p text:style-name="P75"><text:span text:style-name="T4"><text:s/>□ </text:span><text:span text:style-name="T16">2</text:span><text:span text:style-name="T4">支以上。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9">V(依實際數量勾選) 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7"><text:span text:style-name="T14">2.安全閥應裝設在易於檢查之位置並儘量直接裝設於鍋爐本體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71">V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7"><text:span text:style-name="T14">3.</text:span><text:span text:style-name="T14">安全閥之標稱直徑：（1）</text:span><text:span text:style-name="T24"> <text:s text:c="4"/></text:span><text:span text:style-name="T14">mm </text:span><text:span text:style-name="T18">（</text:span><text:span text:style-name="T14">2</text:span><text:span text:style-name="T18">）</text:span><text:span text:style-name="T24"> <text:s text:c="4"/></text:span><text:span text:style-name="T14">mm </text:span><text:span text:style-name="T18">（</text:span><text:span text:style-name="T14">3</text:span><text:span text:style-name="T18">）</text:span><text:span text:style-name="T24"> <text:s text:c="4"/></text:span><text:span text:style-name="T14">mm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73"><text:span text:style-name="T14">V</text:span><text:span text:style-name="T12">(依實際尺寸填寫喉徑</text:span></text:p>
            <text:p text:style-name="P76">或入口尺寸X出口尺寸)</text:p>
          </table:table-cell>
          <table:covered-table-cell/>
        </table:table-row>
        <table:table-row table:style-name="表格1.7">
          <table:covered-table-cell/>
          <table:table-cell table:style-name="表格1.E3" table:number-columns-spanned="5" office:value-type="string">
            <text:p text:style-name="P43"><text:span text:style-name="T14">4.</text:span><text:span text:style-name="T14">水位計之裝設位置應在適合之安全位置。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69">/</text:p>
          </table:table-cell>
          <table:covered-table-cell/>
        </table:table-row>
        <table:table-row table:style-name="表格1.34">
          <table:table-cell table:style-name="表格1.A4" office:value-type="string">
            <text:p text:style-name="P16">八、耐壓試驗</text:p>
          </table:table-cell>
          <table:table-cell table:style-name="表格1.B4" table:number-columns-spanned="5" office:value-type="string">
            <text:p text:style-name="P55">鍋爐種類：□蒸汽鍋爐 <text:s/>□熱水鍋爐</text:p>
            <text:p text:style-name="P54"><text:span text:style-name="T4">最高使用壓力：</text:span><text:span text:style-name="T9">　　　</text:span><text:span text:style-name="T16">kgf/cm</text:span><text:span text:style-name="T30">2 <text:s/></text:span><text:span text:style-name="T16"><text:s/></text:span></text:p>
            <text:p text:style-name="P51"><text:span text:style-name="T19">試驗壓力：</text:span><text:span text:style-name="T26">　　　　</text:span><text:span text:style-name="T27"> <text:s/></text:span><text:span text:style-name="T16">kgf/cm</text:span><text:span text:style-name="T30">2</text:span><text:span text:style-name="T19">（不得超過規定壓力</text:span><text:span text:style-name="T16">6</text:span><text:span text:style-name="T19">％以上）</text:span></text:p>
            <text:p text:style-name="P56">試驗結果：□無異狀 <text:s/>□洩漏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72"/>
            <text:p text:style-name="P71">/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7">九、標示</text:p>
          </table:table-cell>
          <table:table-cell table:style-name="表格1.E2" table:number-columns-spanned="5" office:value-type="string">
            <text:p text:style-name="P51"><text:span text:style-name="T14">1.鍋爐應設有最高使用壓力、蒸汽使用溫度、最大蒸發量、製造廠名稱、製造號碼及製造年月之銘板，並一併載入傳熱面積、檢查號碼。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2"><text:s/></text:p>
            <text:p text:style-name="P22">V</text:p>
          </table:table-cell>
          <table:covered-table-cell/>
        </table:table-row>
        <table:table-row table:style-name="表格1.7">
          <table:covered-table-cell/>
          <table:table-cell table:style-name="表格1.E3" table:number-columns-spanned="5" office:value-type="string">
            <text:p text:style-name="P37"><text:span text:style-name="T14">2.檢查合格後應在</text:span><text:span text:style-name="T14">被檢查物體上明顯部位打印，以資識別</text:span><text:span text:style-name="T14">。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22">/</text:p>
          </table:table-cell>
          <table:covered-table-cell/>
        </table:table-row>
        <table:table-row table:style-name="表格1.37">
          <table:table-cell table:style-name="表格1.A4" office:value-type="string">
            <text:p text:style-name="P18">十、其他</text:p>
          </table:table-cell>
          <table:table-cell table:style-name="表格1.B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23">/</text:p>
          </table:table-cell>
          <table:covered-table-cell/>
        </table:table-row>
        <table:table-row table:style-name="表格1.37">
          <table:table-cell table:style-name="表格1.A4" office:value-type="string">
            <text:p text:style-name="P13">備 <text:s text:c="6"/>註</text:p>
          </table:table-cell>
          <table:table-cell table:style-name="表格1.G15" table:number-columns-spanned="7" office:value-type="string">
            <text:p text:style-name="P77">1.本紀錄表係供事業單位參考填用，乙式兩份，分由檢查機構及事業單位保存。</text:p>
            <text:p text:style-name="P44"><text:span text:style-name="T35">2.檢查結果欄，符合者打「</text:span><text:span text:style-name="T35">ˇ</text:span><text:span text:style-name="T35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9">
          <table:table-cell table:style-name="表格1.A3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表單編號</text:p>
          </table:table-cell>
          <table:table-cell table:style-name="表格1.A4" office:value-type="string">
            <text:p text:style-name="P39"><text:span text:style-name="T7">P3-62-41A <text:s text:c="2"/></text:span></text:p>
          </table:table-cell>
          <table:table-cell table:style-name="表格1.H39" office:value-type="string">
            <text:p text:style-name="P39"><text:span text:style-name="T7">98.11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檢查人員簽章：</text:p>
          </table:table-cell>
          <table:table-cell table:style-name="表格2.A1" office:value-type="string">
            <text:p text:style-name="P78"/>
          </table:table-cell>
          <table:table-cell table:style-name="表格2.A1" office:value-type="string">
            <text:p text:style-name="P40"><text:span text:style-name="T37">檢查</text:span><text:span text:style-name="T38">單位</text:span><text:span text:style-name="T37">簽章</text:span><text:span text:style-name="T34">：</text:span></text:p>
            <text:p text:style-name="P3">(施工負責人簽章)</text:p>
          </table:table-cell>
          <table:table-cell table:style-name="表格2.A1" office:value-type="string">
            <text:p text:style-name="P78"/>
          </table:table-cell>
          <table:table-cell table:style-name="表格2.A1" office:value-type="string">
            <text:p text:style-name="P40"><text:span text:style-name="T33">設置事業單位簽章</text:span><text:span text:style-name="T39">：</text:span></text:p>
            <text:p text:style-name="P40"><text:span text:style-name="T33">(主任設計者簽章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40"><text:span text:style-name="T40">檢查</text:span><text:span text:style-name="T41">日期</text:span><text:span text:style-name="T33">：</text:span></text:p>
          </table:table-cell>
          <table:table-cell table:style-name="表格2.A1" office:value-type="string">
            <text:p text:style-name="P78"/>
          </table:table-cell>
          <table:table-cell table:style-name="表格2.A1" office:value-type="string">
            <text:p text:style-name="P40"><text:span text:style-name="T40">檢查日期</text:span><text:span text:style-name="T33">：</text:span></text:p>
          </table:table-cell>
          <table:table-cell table:style-name="表格2.A1" office:value-type="string">
            <text:p text:style-name="P78"/>
          </table:table-cell>
          <table:table-cell table:style-name="表格2.A1" office:value-type="string">
            <text:p text:style-name="P40"><text:span text:style-name="T42">日</text:span><text:span text:style-name="T33">期：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411cm" fo:margin-right="0cm" fo:line-height="0.706cm" fo:text-align="justify" style:justify-single-word="false" fo:text-indent="-1.411cm" style:auto-text-indent="false"/>
      <style:text-properties fo:font-size="10pt" style:font-name-asian="標楷體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WW8Num3z2" style:family="text">
      <style:text-properties style:font-name="標楷體" style:font-name-asian="標楷體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單位全銜)鍋爐構造檢查結果及會談紀錄</dc:title>
    <meta:initial-creator>TBA</meta:initial-creator>
    <meta:creation-date>2019-10-25T15:48:00</meta:creation-date>
    <dc:creator>B206</dc:creator>
    <dc:date>2019-10-29T14:53:00</dc:date>
    <meta:print-date>2019-10-29T14:53:00</meta:print-date>
    <meta:editing-cycles>11</meta:editing-cycles>
    <meta:editing-duration>PT30M</meta:editing-duration>
    <meta:document-statistic meta:table-count="2" meta:image-count="0" meta:object-count="0" meta:page-count="3" meta:paragraph-count="130" meta:word-count="1663" meta:character-count="1967"/>
    <meta:generator>OpenOffice/4.1.11$Win32 OpenOffice.org_project/4111m1$Build-9808</meta:generator>
  </office:meta>
</office:document-meta>
</file>