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Hei" svg:font-family="SimHei, 黑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388cm" table:align="left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4.496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5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63cm" style:keep-together="true" fo:keep-together="auto"/>
    </style:style>
    <style:style style:name="表格1.4" style:family="table-row">
      <style:table-row-properties style:min-row-height="0.84cm" style:keep-together="true" fo:keep-together="auto"/>
    </style:style>
    <style:style style:name="表格1.5" style:family="table-row">
      <style:table-row-properties style:min-row-height="1.916cm" style:keep-together="true" fo:keep-together="auto"/>
    </style:style>
    <style:style style:name="表格1.6" style:family="table-row">
      <style:table-row-properties style:min-row-height="3.099cm" style:keep-together="true" fo:keep-together="auto"/>
    </style:style>
    <style:style style:name="表格1.7" style:family="table-row">
      <style:table-row-properties style:min-row-height="2.72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984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042cm" fo:line-height="0.45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423cm" fo:line-height="0.459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445cm" fo:margin-right="0cm" style:line-height-at-least="0.423cm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64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super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安全破裂片自主檢查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9">事業單位</text:p>
          </table:table-cell>
          <table:covered-table-cell/>
          <table:table-cell table:style-name="表格1.C1" table:number-columns-spanned="8" office:value-type="string">
            <text:p text:style-name="P2"><text:span text:style-name="T3"><text:s text:c="46"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0">設備名稱</text:p>
          </table:table-cell>
          <table:covered-table-cell/>
          <table:table-cell table:style-name="表格1.C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最高使用壓力</text:p>
          </table:table-cell>
          <table:covered-table-cell/>
          <table:table-cell table:style-name="表格1.J2" office:value-type="string">
            <text:p text:style-name="P15"><text:span text:style-name="T4">kgf/cm</text:span><text:span text:style-name="T11">2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<text:span text:style-name="T4">最高使用溫度</text:span></text:p>
          </table:table-cell>
          <table:covered-table-cell/>
          <table:table-cell table:style-name="表格1.J2" office:value-type="string">
            <text:p text:style-name="P6">℃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0">設備編號</text:p>
          </table:table-cell>
          <table:covered-table-cell/>
          <table:table-cell table:style-name="表格1.C2" table:number-columns-spanned="5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4">打印號碼</text:span></text:p>
          </table:table-cell>
          <table:covered-table-cell/>
          <table:table-cell table:style-name="表格1.J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破裂片</text:p>
            <text:p text:style-name="P16"><text:span text:style-name="T4">型號</text:span></text:p>
          </table:table-cell>
          <table:table-cell table:style-name="表格1.C2" table:number-columns-spanned="3" office:value-type="string">
            <text:p text:style-name="P11">閥徑</text:p>
            <text:p text:style-name="P16"><text:span text:style-name="T7">(inch)</text:span></text:p>
          </table:table-cell>
          <table:covered-table-cell/>
          <table:covered-table-cell/>
          <table:table-cell table:style-name="表格1.C2" office:value-type="string">
            <text:p text:style-name="P22"><text:span text:style-name="T4">標示爆破</text:span></text:p>
            <text:p text:style-name="P22"><text:span text:style-name="T4">壓力及溫度</text:span></text:p>
            <text:p text:style-name="P22"><text:span text:style-name="T7">(kg/c</text:span><text:span text:style-name="T7">m</text:span><text:span text:style-name="T12">2</text:span><text:span text:style-name="T7"> @</text:span><text:span text:style-name="T7">℃)</text:span></text:p>
          </table:table-cell>
          <table:table-cell table:style-name="表格1.C2" table:number-columns-spanned="2" office:value-type="string">
            <text:p text:style-name="P23"><text:span text:style-name="T4"><text:s/>檢查日期</text:span></text:p>
          </table:table-cell>
          <table:covered-table-cell/>
          <table:table-cell table:style-name="表格1.J2" table:number-columns-spanned="3" office:value-type="string">
            <text:p text:style-name="P16"><text:span text:style-name="T4">目視檢查結果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17"><text:span text:style-name="T4">年 月 日</text:span></text:p>
          </table:table-cell>
          <table:covered-table-cell/>
          <table:table-cell table:style-name="表格1.J2" table:number-columns-spanned="3" office:value-type="string">
            <text:p text:style-name="P24"><text:span text:style-name="T4">□正常(無妨礙機能之缺陷</text:span><text:span text:style-name="T4">)</text:span></text:p>
            <text:p text:style-name="P24"><text:span text:style-name="T4">□不正常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8"><text:span text:style-name="T4">備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7"><text:span text:style-name="T9">檢查人員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13">設備部門主管</text:p>
          </table:table-cell>
          <table:covered-table-cell/>
          <table:table-cell table:style-name="表格1.I8" table:number-columns-spanned="2" office:value-type="string">
            <text:p text:style-name="P8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Hei" svg:font-family="SimHei, 黑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imHei" style:font-name-asian="SimHe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安全閥性能測試結果報告表</dc:title>
    <meta:initial-creator>Sam</meta:initial-creator>
    <meta:creation-date>2020-09-22T14:47:00</meta:creation-date>
    <dc:creator>Jiun-Fa Lai</dc:creator>
    <dc:date>2020-09-22T15:54:00</dc:date>
    <meta:print-date>2020-09-22T15:19:00</meta:print-date>
    <meta:editing-cycles>15</meta:editing-cycles>
    <meta:editing-duration>PT42M</meta:editing-duration>
    <meta:document-statistic meta:table-count="1" meta:image-count="0" meta:object-count="0" meta:page-count="1" meta:paragraph-count="25" meta:word-count="107" meta:character-count="176"/>
    <meta:generator>OpenOffice/4.1.11$Win32 OpenOffice.org_project/4111m1$Build-9808</meta:generator>
  </office:meta>
</office:document-meta>
</file>