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4.346cm"/>
    </style:style>
    <style:style style:name="表格1.B" style:family="table-column">
      <style:table-column-properties style:column-width="4.602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5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5" style:family="table-row">
      <style:table-row-properties style:min-row-height="0.82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13" style:family="table-row">
      <style:table-row-properties style:min-row-height="3.972cm" fo:keep-together="auto"/>
    </style:style>
    <style:style style:name="表格1.14" style:family="table-row">
      <style:table-row-properties style:min-row-height="7.789cm" fo:keep-together="auto"/>
    </style:style>
    <style:style style:name="表格2" style:family="table">
      <style:table-properties style:width="16.836cm" fo:margin-left="0cm" table:align="left" style:writing-mode="lr-tb"/>
    </style:style>
    <style:style style:name="表格2.A" style:family="table-column">
      <style:table-column-properties style:column-width="1.579cm"/>
    </style:style>
    <style:style style:name="表格2.B" style:family="table-column">
      <style:table-column-properties style:column-width="10.795cm"/>
    </style:style>
    <style:style style:name="表格2.C" style:family="table-column">
      <style:table-column-properties style:column-width="4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018cm" fo:margin-left="0cm" table:align="left" style:writing-mode="lr-tb"/>
    </style:style>
    <style:style style:name="表格3.A" style:family="table-column">
      <style:table-column-properties style:column-width="2.845cm"/>
    </style:style>
    <style:style style:name="表格3.B" style:family="table-column">
      <style:table-column-properties style:column-width="2.226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1.27cm"/>
    </style:style>
    <style:style style:name="表格3.I" style:family="table-column">
      <style:table-column-properties style:column-width="1.4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事業單位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射線檢測單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3">熔 接 號 碼</text:span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檢查日期</text:p>
          </table:table-cell>
          <table:covered-table-cell/>
          <table:table-cell table:style-name="表格1.B1" office:value-type="string">
            <text:p text:style-name="P15">年 <text:s text:c="2"/>月 <text:s text:c="2"/>日</text:p>
          </table:table-cell>
        </table:table-row>
        <table:table-row table:style-name="表格1.4">
          <table:table-cell table:style-name="表格1.A4" table:number-rows-spanned="7" office:value-type="string">
            <text:p text:style-name="P3">底片編號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靈敏度</text:p>
          </table:table-cell>
          <table:table-cell table:style-name="表格1.A1" table:number-columns-spanned="2" office:value-type="string">
            <text:list xml:id="list762154756" text:style-name="WW8Num1">
              <text:list-item>
                <text:p text:style-name="P16">CNS <text:s/>□ASME</text:p>
              </text:list-item>
              <text:list-item>
                <text:p text:style-name="P16">符合 □不符合</text:p>
              </text:list-item>
            </text:list>
          </table:table-cell>
          <table:covered-table-cell/>
          <table:table-cell table:style-name="表格1.B1" table:number-columns-spanned="2" office:value-type="string">
            <text:p text:style-name="P1">檢查員簽章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備 <text:s/>註: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B1" table:number-columns-spanned="5" office:value-type="string">
            <text:p text:style-name="P2"/>
            <text:p text:style-name="Standard">CNS11049靈敏度=(看到最小線徑/照相厚度)×100% <text:s text:c="2"/>靈敏度2%以下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7">編號</text:p>
                </table:table-cell>
                <table:table-cell table:style-name="表格2.A1" office:value-type="string">
                  <text:p text:style-name="P7">線徑</text:p>
                </table:table-cell>
                <table:table-cell table:style-name="表格2.C1" office:value-type="string">
                  <text:p text:style-name="P7">照相厚度(普級)</text:p>
                </table:table-cell>
              </table:table-row>
              <table:table-row table:style-name="表格2.1">
                <table:table-cell table:style-name="表格2.A1" office:value-type="string">
                  <text:p text:style-name="P7">F02</text:p>
                </table:table-cell>
                <table:table-cell table:style-name="表格2.B2" office:value-type="string">
                  <text:p text:style-name="P12"><text:span text:style-name="T2">0.10；0.125；0.16；</text:span><text:span text:style-name="T4">0.20</text:span><text:span text:style-name="T2">；0.25；0.32；0.40</text:span></text:p>
                </table:table-cell>
                <table:table-cell table:style-name="表格2.C1" office:value-type="string">
                  <text:p text:style-name="P7">20以下</text:p>
                </table:table-cell>
              </table:table-row>
              <table:table-row table:style-name="表格2.1">
                <table:table-cell table:style-name="表格2.A1" office:value-type="string">
                  <text:p text:style-name="P7">F04</text:p>
                </table:table-cell>
                <table:table-cell table:style-name="表格2.B2" office:value-type="string">
                  <text:p text:style-name="P12"><text:span text:style-name="T2">0.20；0.25；0.32；</text:span><text:span text:style-name="T4">0.40</text:span><text:span text:style-name="T2">；0.50；0.64；0.80</text:span></text:p>
                </table:table-cell>
                <table:table-cell table:style-name="表格2.C1" office:value-type="string">
                  <text:p text:style-name="P7">10~40</text:p>
                </table:table-cell>
              </table:table-row>
              <table:table-row table:style-name="表格2.1">
                <table:table-cell table:style-name="表格2.A1" office:value-type="string">
                  <text:p text:style-name="P7">F08</text:p>
                </table:table-cell>
                <table:table-cell table:style-name="表格2.B2" office:value-type="string">
                  <text:p text:style-name="P12"><text:span text:style-name="T2">0.40；0.50；0.64；</text:span><text:span text:style-name="T4"> 0.80</text:span><text:span text:style-name="T2">；1.00；1.25；1.60</text:span></text:p>
                </table:table-cell>
                <table:table-cell table:style-name="表格2.C1" office:value-type="string">
                  <text:p text:style-name="P7">20~80</text:p>
                </table:table-cell>
              </table:table-row>
            </table:table>
            <text:p text:style-name="P6">註：照相厚度指母材厚度+銲冠厚度值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" table:number-columns-spanned="5" office:value-type="string">
            <text:p text:style-name="P6">ASME SectionⅤ IQI靈敏度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E"/>
              <table:table-column table:style-name="表格3.D"/>
              <table:table-column table:style-name="表格3.I"/>
              <table:table-row table:style-name="表格3.1">
                <table:table-cell table:style-name="表格3.A1" office:value-type="string">
                  <text:p text:style-name="P9">物件厚度</text:p>
                </table:table-cell>
                <table:table-cell table:style-name="表格3.A1" office:value-type="string">
                  <text:p text:style-name="P9">射源側</text:p>
                  <text:p text:style-name="P9">(IQI編號)</text:p>
                </table:table-cell>
                <table:table-cell table:style-name="表格3.A1" office:value-type="string">
                  <text:p text:style-name="P9">底片側</text:p>
                  <text:p text:style-name="P9">(IQI編號)</text:p>
                </table:table-cell>
                <table:table-cell table:style-name="表格3.A1" office:value-type="string">
                  <text:p text:style-name="P9">A組</text:p>
                  <text:p text:style-name="P9">(線徑)</text:p>
                </table:table-cell>
                <table:table-cell table:style-name="表格3.A1" office:value-type="string">
                  <text:p text:style-name="P9">線號</text:p>
                </table:table-cell>
                <table:table-cell table:style-name="表格3.A1" office:value-type="string">
                  <text:p text:style-name="P9">B組</text:p>
                  <text:p text:style-name="P9">(線徑)</text:p>
                </table:table-cell>
                <table:table-cell table:style-name="表格3.A1" office:value-type="string">
                  <text:p text:style-name="P9">線號</text:p>
                </table:table-cell>
                <table:table-cell table:style-name="表格3.A1" office:value-type="string">
                  <text:p text:style-name="P9">C組</text:p>
                  <text:p text:style-name="P9">(線徑)</text:p>
                </table:table-cell>
                <table:table-cell table:style-name="表格3.I1" office:value-type="string">
                  <text:p text:style-name="P9">線號</text:p>
                </table:table-cell>
              </table:table-row>
              <table:table-row table:style-name="表格3.1">
                <table:table-cell table:style-name="表格3.A1" office:value-type="string">
                  <text:p text:style-name="P9"><text:s text:c="2"/>≦6.4(mm)</text:p>
                </table:table-cell>
                <table:table-cell table:style-name="表格3.B2" office:value-type="string">
                  <text:p text:style-name="P9">5</text:p>
                </table:table-cell>
                <table:table-cell table:style-name="表格3.A1" office:value-type="string">
                  <text:p text:style-name="P9">4</text:p>
                </table:table-cell>
                <table:table-cell table:style-name="表格3.A1" office:value-type="string">
                  <text:p text:style-name="P9">0.08</text:p>
                </table:table-cell>
                <table:table-cell table:style-name="表格3.A1" office:value-type="string">
                  <text:p text:style-name="P9">1</text:p>
                </table:table-cell>
                <table:table-cell table:style-name="表格3.A1" office:value-type="string">
                  <text:p text:style-name="P9">0.25</text:p>
                </table:table-cell>
                <table:table-cell table:style-name="表格3.A1" office:value-type="string">
                  <text:p text:style-name="P9">6</text:p>
                </table:table-cell>
                <table:table-cell table:style-name="表格3.A1" office:value-type="string">
                  <text:p text:style-name="P9">0.81</text:p>
                </table:table-cell>
                <table:table-cell table:style-name="表格3.I1" office:value-type="string">
                  <text:p text:style-name="P9">11</text:p>
                </table:table-cell>
              </table:table-row>
              <table:table-row table:style-name="表格3.1">
                <table:table-cell table:style-name="表格3.A1" office:value-type="string">
                  <text:p text:style-name="P9">&gt;6.4~9.5</text:p>
                </table:table-cell>
                <table:table-cell table:style-name="表格3.B2" office:value-type="string">
                  <text:p text:style-name="P9">6</text:p>
                </table:table-cell>
                <table:table-cell table:style-name="表格3.B2" office:value-type="string">
                  <text:p text:style-name="P9">5</text:p>
                </table:table-cell>
                <table:table-cell table:style-name="表格3.A1" office:value-type="string">
                  <text:p text:style-name="P9">0.10</text:p>
                </table:table-cell>
                <table:table-cell table:style-name="表格3.B2" office:value-type="string">
                  <text:p text:style-name="P9">2</text:p>
                </table:table-cell>
                <table:table-cell table:style-name="表格3.A1" office:value-type="string">
                  <text:p text:style-name="P9">0.33</text:p>
                </table:table-cell>
                <table:table-cell table:style-name="表格3.A1" office:value-type="string">
                  <text:p text:style-name="P9">7</text:p>
                </table:table-cell>
                <table:table-cell table:style-name="表格3.A1" office:value-type="string">
                  <text:p text:style-name="P9">1.02</text:p>
                </table:table-cell>
                <table:table-cell table:style-name="表格3.I1" office:value-type="string">
                  <text:p text:style-name="P9">12</text:p>
                </table:table-cell>
              </table:table-row>
              <table:table-row table:style-name="表格3.1">
                <table:table-cell table:style-name="表格3.A1" office:value-type="string">
                  <text:p text:style-name="P9">&gt;9.5~12.7</text:p>
                </table:table-cell>
                <table:table-cell table:style-name="表格3.B2" office:value-type="string">
                  <text:p text:style-name="P9">7</text:p>
                </table:table-cell>
                <table:table-cell table:style-name="表格3.B2" office:value-type="string">
                  <text:p text:style-name="P9">6</text:p>
                </table:table-cell>
                <table:table-cell table:style-name="表格3.A1" office:value-type="string">
                  <text:p text:style-name="P9">0.13</text:p>
                </table:table-cell>
                <table:table-cell table:style-name="表格3.B2" office:value-type="string">
                  <text:p text:style-name="P9">3</text:p>
                </table:table-cell>
                <table:table-cell table:style-name="表格3.A1" office:value-type="string">
                  <text:p text:style-name="P9">0.41</text:p>
                </table:table-cell>
                <table:table-cell table:style-name="表格3.A1" office:value-type="string">
                  <text:p text:style-name="P9">8</text:p>
                </table:table-cell>
                <table:table-cell table:style-name="表格3.A1" office:value-type="string">
                  <text:p text:style-name="P14"><text:span text:style-name="T5">1.27</text:span></text:p>
                </table:table-cell>
                <table:table-cell table:style-name="表格3.I1" office:value-type="string">
                  <text:p text:style-name="P9">13</text:p>
                </table:table-cell>
              </table:table-row>
              <table:table-row table:style-name="表格3.1">
                <table:table-cell table:style-name="表格3.A1" office:value-type="string">
                  <text:p text:style-name="P9">&gt;12.7~19.0</text:p>
                </table:table-cell>
                <table:table-cell table:style-name="表格3.B2" office:value-type="string">
                  <text:p text:style-name="P9">8</text:p>
                </table:table-cell>
                <table:table-cell table:style-name="表格3.B2" office:value-type="string">
                  <text:p text:style-name="P9">7</text:p>
                </table:table-cell>
                <table:table-cell table:style-name="表格3.A1" office:value-type="string">
                  <text:p text:style-name="P9">0.16</text:p>
                </table:table-cell>
                <table:table-cell table:style-name="表格3.B2" office:value-type="string">
                  <text:p text:style-name="P9">4</text:p>
                </table:table-cell>
                <table:table-cell table:style-name="表格3.A1" office:value-type="string">
                  <text:p text:style-name="P9">0.51</text:p>
                </table:table-cell>
                <table:table-cell table:style-name="表格3.A1" office:value-type="string">
                  <text:p text:style-name="P9">9</text:p>
                </table:table-cell>
                <table:table-cell table:style-name="表格3.A1" office:value-type="string">
                  <text:p text:style-name="P9">1.60</text:p>
                </table:table-cell>
                <table:table-cell table:style-name="表格3.I1" office:value-type="string">
                  <text:p text:style-name="P9">14</text:p>
                </table:table-cell>
              </table:table-row>
              <table:table-row table:style-name="表格3.1">
                <table:table-cell table:style-name="表格3.A1" office:value-type="string">
                  <text:p text:style-name="P9">&gt;19.0~25.4</text:p>
                </table:table-cell>
                <table:table-cell table:style-name="表格3.B2" office:value-type="string">
                  <text:p text:style-name="P9">9</text:p>
                </table:table-cell>
                <table:table-cell table:style-name="表格3.B2" office:value-type="string">
                  <text:p text:style-name="P9">8</text:p>
                </table:table-cell>
                <table:table-cell table:style-name="表格3.A1" office:value-type="string">
                  <text:p text:style-name="P9">0.20</text:p>
                </table:table-cell>
                <table:table-cell table:style-name="表格3.B2" office:value-type="string">
                  <text:p text:style-name="P9">5</text:p>
                </table:table-cell>
                <table:table-cell table:style-name="表格3.A1" office:value-type="string">
                  <text:p text:style-name="P9">0.64</text:p>
                </table:table-cell>
                <table:table-cell table:style-name="表格3.A1" office:value-type="string">
                  <text:p text:style-name="P9">10</text:p>
                </table:table-cell>
                <table:table-cell table:style-name="表格3.A1" office:value-type="string">
                  <text:p text:style-name="P9">2.03</text:p>
                </table:table-cell>
                <table:table-cell table:style-name="表格3.I1" office:value-type="string">
                  <text:p text:style-name="P9">15</text:p>
                </table:table-cell>
              </table:table-row>
              <table:table-row table:style-name="表格3.1">
                <table:table-cell table:style-name="表格3.A1" office:value-type="string">
                  <text:p text:style-name="P9">&gt;25.4~38.1</text:p>
                </table:table-cell>
                <table:table-cell table:style-name="表格3.B2" office:value-type="string">
                  <text:p text:style-name="P9">10</text:p>
                </table:table-cell>
                <table:table-cell table:style-name="表格3.B2" office:value-type="string">
                  <text:p text:style-name="P9">9</text:p>
                </table:table-cell>
                <table:table-cell table:style-name="表格3.A1" office:value-type="string">
                  <text:p text:style-name="P9">0.25</text:p>
                </table:table-cell>
                <table:table-cell table:style-name="表格3.B2" office:value-type="string">
                  <text:p text:style-name="P9">6</text:p>
                </table:table-cell>
                <table:table-cell table:style-name="表格3.A1" office:value-type="string">
                  <text:p text:style-name="P9">0.81</text:p>
                </table:table-cell>
                <table:table-cell table:style-name="表格3.A1" office:value-type="string">
                  <text:p text:style-name="P9">11</text:p>
                </table:table-cell>
                <table:table-cell table:style-name="表格3.A1" office:value-type="string">
                  <text:p text:style-name="P9">2.54</text:p>
                </table:table-cell>
                <table:table-cell table:style-name="表格3.I1" office:value-type="string">
                  <text:p text:style-name="P9">16</text:p>
                </table:table-cell>
              </table:table-row>
              <table:table-row table:style-name="表格3.1">
                <table:table-cell table:style-name="表格3.A1" office:value-type="string">
                  <text:p text:style-name="P9">&gt;38.1~50.8</text:p>
                </table:table-cell>
                <table:table-cell table:style-name="表格3.B2" office:value-type="string">
                  <text:p text:style-name="P9">11</text:p>
                </table:table-cell>
                <table:table-cell table:style-name="表格3.B2" office:value-type="string">
                  <text:p text:style-name="P9">10</text:p>
                </table:table-cell>
                <table:table-cell table:style-name="表格3.I1" table:number-rows-spanned="4" table:number-columns-spanned="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&gt;50.8~63.5</text:p>
                </table:table-cell>
                <table:table-cell table:style-name="表格3.B2" office:value-type="string">
                  <text:p text:style-name="P9">12</text:p>
                </table:table-cell>
                <table:table-cell table:style-name="表格3.B2" office:value-type="string">
                  <text:p text:style-name="P9">11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&gt;63.5~101.6</text:p>
                </table:table-cell>
                <table:table-cell table:style-name="表格3.B2" office:value-type="string">
                  <text:p text:style-name="P9">13</text:p>
                </table:table-cell>
                <table:table-cell table:style-name="表格3.B2" office:value-type="string">
                  <text:p text:style-name="P9">1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&gt;101.6~152.4</text:p>
                </table:table-cell>
                <table:table-cell table:style-name="表格3.B2" office:value-type="string">
                  <text:p text:style-name="P9">14</text:p>
                </table:table-cell>
                <table:table-cell table:style-name="表格3.B2" office:value-type="string">
                  <text:p text:style-name="P9">1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><text:span text:style-name="T2">註：1.本表使用單位mm。</text:span></text:p>
            <text:p text:style-name="P8"><text:s text:c="4"/>2.本表修訂日期9912114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名稱</dc:title>
    <meta:initial-creator>VIP</meta:initial-creator>
    <meta:creation-date>2010-04-30T16:33:00</meta:creation-date>
    <dc:creator>Users</dc:creator>
    <dc:date>2010-12-20T15:24:00</dc:date>
    <meta:print-date>2010-09-27T14:28:00</meta:print-date>
    <meta:editing-cycles>21</meta:editing-cycles>
    <meta:editing-duration>PT53M</meta:editing-duration>
    <meta:document-statistic meta:table-count="3" meta:image-count="0" meta:object-count="0" meta:page-count="1" meta:paragraph-count="108" meta:word-count="282" meta:character-count="593" meta:non-whitespace-character-count="567"/>
    <meta:generator>LibreOffice/5.4.4.2$Windows_X86_64 LibreOffice_project/2524958677847fb3bb44820e40380acbe820f960</meta:generator>
  </office:meta>
</office:document-meta>
</file>