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" style:parent-style-name="內文" style:family="paragraph">
      <style:paragraph-properties fo:margin-right="0.8888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color="#333333" fo:font-size="10.5pt" style:font-size-asian="10.5pt" style:font-size-complex="10.5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7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87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危險性機械及設備</text:span><text:span text:style-name="T3">線上申請</text:span><text:span text:style-name="T4">檢查作業申請書</text:span></text:p>
      <text:p text:style-name="P5"><text:span text:style-name="T6">10</text:span><text:span text:style-name="T7">6</text:span><text:span text:style-name="T8">.</text:span><text:span text:style-name="T9">0</text:span><text:span text:style-name="T10">4</text:span><text:span text:style-name="T11">.</text:span><text:span text:style-name="T12">13</text:span></text:p>
      <text:p text:style-name="P13"><text:bookmark-start text:name="_GoBack"/><text:bookmark-end text:name="_GoBack"/><text:span text:style-name="T14">□</text:span><text:span text:style-name="T15">使用</text:span><text:span text:style-name="T16">單位名稱</text:span><text:span text:style-name="T17">:<text:s/></text:span><text:span text:style-name="T18"><text:s text:c="9"/></text:span><text:span text:style-name="T19"><text:s text:c="21"/></text:span><text:span text:style-name="T20"><text:s text:c="3"/></text:span><text:span text:style-name="T21"><text:s/></text:span></text:p>
      <text:p text:style-name="內文"><draw:frame draw:z-index="251657728" draw:id="id0" draw:style-name="a0" draw:name="Text Box 2" text:anchor-type="paragraph" svg:x="5.875in" svg:y="0in" svg:width="0.375in" svg:height="0.375in" style:rel-width="scale" style:rel-height="scale"><draw:text-box><text:p text:style-name="內文"><text:span text:style-name="T22">印</text:span></text:p></draw:text-box><svg:title/><svg:desc/></draw:frame><text:span text:style-name="T23">□型式合格製造商</text:span><text:span text:style-name="T24">名稱</text:span><text:span text:style-name="T25">:<text:s/></text:span><text:span text:style-name="T26"><text:s text:c="5"/></text:span><text:span text:style-name="T27"><text:s text:c="8"/></text:span><text:span text:style-name="T28"><text:s/></text:span><text:span text:style-name="T29"><text:s text:c="9"/></text:span><text:span text:style-name="T30"><text:s text:c="5"/></text:span></text:p>
      <text:p text:style-name="P31">固定實體IP位置(最多5個):<text:s/></text:p>
      <text:p text:style-name="P32">統一編號: <text:s text:c="24"/></text:p>
      <text:p text:style-name="P33">線上申請承辦人姓名:</text:p>
      <text:p text:style-name="P34">線上申請承辦人身份證號碼:</text:p>
      <text:p text:style-name="P35">連絡電話(手機):</text:p>
      <text:p text:style-name="內文"><text:span text:style-name="T36">傳真</text:span><text:span text:style-name="T37">:</text:span></text:p>
      <text:p text:style-name="P38">電子信箱:</text:p>
      <text:p text:style-name="內文"><text:span text:style-name="T39">(</text:span><text:span text:style-name="T40">以上資料必填，以利</text:span><text:span text:style-name="T41">線上申請</text:span><text:span text:style-name="T42">辦理</text:span><text:span text:style-name="T43">)</text:span></text:p>
      <text:p text:style-name="內文"><text:span text:style-name="T44">依個人資料保護法，以上資料僅提供</text:span><text:span text:style-name="T45">貴</text:span><text:span text:style-name="T46">單位線上申請</text:span><text:span text:style-name="T47">檢查作業</text:span><text:span text:style-name="T48">使用，不作</text:span><text:span text:style-name="T49">為</text:span><text:span text:style-name="T50">他用</text:span><text:span text:style-name="T51">，若線上申請承辦人員有異動、離職請通知本會變更資料。</text:span></text:p>
      <text:p text:style-name="P52"/>
      <text:p text:style-name="P53">中華鍋爐協會</text:p>
      <text:p text:style-name="P54"><text:span text:style-name="T55">連絡人</text:span><text:span text:style-name="T56">:</text:span><text:span text:style-name="T57">李威辰</text:span></text:p>
      <text:p text:style-name="P58"><text:span text:style-name="T59">連絡電話</text:span><text:span text:style-name="T60">:0</text:span><text:span text:style-name="T61">3</text:span><text:span text:style-name="T62">-</text:span><text:span text:style-name="T63">3163395</text:span><text:span text:style-name="T64">分機</text:span><text:span text:style-name="T65">43</text:span></text:p>
      <text:p text:style-name="P66">承辦人信箱:weichen6111@cba.org.tw</text:p>
      <text:p text:style-name="P67"><text:span text:style-name="T68">傳真</text:span><text:span text:style-name="T69">:</text:span><text:span text:style-name="T70"><text:s/></text:span><text:span text:style-name="T71">03-3162811</text:span></text:p>
      <text:p text:style-name="P72"/>
      <text:p text:style-name="P73"/>
      <text:p text:style-name="P74"><text:span text:style-name="T75">中華民國</text:span><text:span text:style-name="T76"><text:s text:c="2"/></text:span><text:span text:style-name="T77"><text:s/></text:span><text:span text:style-name="T78"><text:s text:c="3"/></text:span><text:span text:style-name="T79">年</text:span><text:span text:style-name="T80"><text:s/></text:span><text:span text:style-name="T81"><text:s/></text:span><text:span text:style-name="T82"><text:s text:c="3"/></text:span><text:span text:style-name="T83">月</text:span><text:span text:style-name="T84"><text:s/></text:span><text:span text:style-name="T85"><text:s/></text:span><text:span text:style-name="T86"><text:s text:c="3"/></text:span><text:span text:style-name="T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型式合格事業單位線上申請資料</dc:title>
    <dc:subject/>
    <meta:initial-creator>APC0001</meta:initial-creator>
    <dc:creator>張崑益</dc:creator>
    <meta:creation-date>2025-12-12T03:52:00Z</meta:creation-date>
    <dc:date>2025-12-12T03:52:00Z</dc:date>
    <meta:print-date>2020-02-17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