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659in" style:use-optimal-column-width="false"/>
    </style:style>
    <style:style style:name="TableColumn3" style:family="table-column">
      <style:table-column-properties style:column-width="1.8013in" style:use-optimal-column-width="false"/>
    </style:style>
    <style:style style:name="Table1" style:family="table" style:master-page-name="MP0">
      <style:table-properties style:width="5.8673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0833in"/>
    </style:style>
    <style:style style:name="T7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2743in" fo:margin-bottom="0.1368in" fo:line-height="0.333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margin-left="0.8888in" fo:text-indent="-0.8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 fo:margin-left="1.8055in" fo:text-indent="-0.8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2743in" fo:margin-left="0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3611in" fo:margin-left="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bottom="0.1368in" fo:line-height="0.3611in" fo:margin-left="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margin-bottom="0.2743in" fo:line-height="0.3611in"/>
      <style:text-properties style:font-name="標楷體" style:font-name-asian="標楷體" fo:letter-spacing="0.0416in" fo:font-size="16pt" style:font-size-asian="16pt" style:font-size-complex="16pt"/>
    </style:style>
    <style:style style:name="TableColumn93" style:family="table-column">
      <style:table-column-properties style:column-width="5.1812in"/>
    </style:style>
    <style:style style:name="TableColumn94" style:family="table-column">
      <style:table-column-properties style:column-width="0.7486in"/>
    </style:style>
    <style:style style:name="TableColumn95" style:family="table-column">
      <style:table-column-properties style:column-width="0.6611in"/>
    </style:style>
    <style:style style:name="TableColumn96" style:family="table-column">
      <style:table-column-properties style:column-width="0.3645in"/>
    </style:style>
    <style:style style:name="TableColumn97" style:family="table-column">
      <style:table-column-properties style:column-width="0.1277in"/>
    </style:style>
    <style:style style:name="Table92" style:family="table">
      <style:table-properties style:width="7.0833in" fo:margin-left="0in" table:align="center"/>
    </style:style>
    <style:style style:name="TableRow98" style:family="table-row">
      <style:table-row-properties style:min-row-height="0.247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line-height="0.3055in" fo:margin-left="0.977in" fo:text-indent="-1.0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1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29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25in" fo:line-height="0.305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頁尾" style:family="paragraph">
      <style:paragraph-properties style:snap-to-layout-grid="true" fo:text-align="center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color="#FF0000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0" style:parent-style-name="內文" style:family="paragraph">
      <style:paragraph-properties fo:text-align="end"/>
      <style:text-properties text:display="none"/>
    </style:style>
    <style:style style:name="P181" style:parent-style-name="內文" style:family="paragraph">
      <style:paragraph-properties fo:text-align="end" fo:line-height="0.1944in" fo:margin-left="0.7486in" fo:margin-right="0.0833in" fo:text-indent="-0.78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</text:span><text:span text:style-name="T8">固定式起重機 <text:s/></text:span><text:span text:style-name="T9"></text:span><text:span text:style-name="T10">移動式起重機</text:span></text:p>
          </table:table-cell>
          <table:table-cell table:style-name="TableCell11" table:number-rows-spanned="2">
            <text:p text:style-name="內文"><text:span text:style-name="T12">異 動 報 備 書</text:span></text:p>
          </table:table-cell>
        </table:table-row>
        <table:table-row table:style-name="TableRow13">
          <table:table-cell table:style-name="TableCell14">
            <text:p text:style-name="P15"><text:span text:style-name="T16"></text:span><text:span text:style-name="T17">營建用升降機 <text:s/></text:span><text:span text:style-name="T18"></text:span><text:span text:style-name="T19">吊籠</text:span></text:p>
          </table:table-cell>
          <table:covered-table-cell>
            <text:p text:style-name="P20"/>
          </table:covered-table-cell>
        </table:table-row>
      </table:table>
      <text:p text:style-name="P21"><text:span text:style-name="T22">受文者：</text:span><text:span text:style-name="T23">中華鍋爐協會</text:span><text:span text:style-name="T24">【</text:span><text:span text:style-name="T25">地址</text:span><text:span text:style-name="T26">:</text:span><text:span text:style-name="T27"><text:s/>33051<text:s/></text:span><text:span text:style-name="T28">桃園</text:span><text:span text:style-name="T29">市</text:span><text:span text:style-name="T30">桃園</text:span><text:span text:style-name="T31">區</text:span><text:span text:style-name="T32">春日路</text:span><text:span text:style-name="T33">1492</text:span><text:span text:style-name="T34">號</text:span><text:span text:style-name="T35">6</text:span><text:span text:style-name="T36">樓</text:span><text:span text:style-name="T37">】</text:span></text:p>
      <text:p text:style-name="P38"><text:span text:style-name="T39">主 <text:s/>旨：本公司危險性機械（編號：</text:span><text:span text:style-name="T40"><text:s text:c="23"/></text:span><text:span text:style-name="T41">)共</text:span><text:span text:style-name="T42"><text:s text:c="3"/></text:span><text:span text:style-name="T43">座，自</text:span><text:span text:style-name="T44"><text:s text:c="5"/></text:span><text:span text:style-name="T45">年</text:span><text:span text:style-name="T46">　 <text:s/></text:span><text:span text:style-name="T47">月</text:span><text:span text:style-name="T48">　 <text:s text:c="2"/></text:span><text:span text:style-name="T49">日起申報停用(原因:□拆除</text:span><text:span text:style-name="T50"><text:s text:c="3"/></text:span><text:span text:style-name="T51">□歇業</text:span></text:p>
      <text:p text:style-name="P52"><text:span text:style-name="T53">□轉讓 <text:s/>□遷移 <text:s/>□其他</text:span><text:span text:style-name="T54"><text:s text:c="21"/></text:span><text:span text:style-name="T55">），請查照。</text:span><text:span text:style-name="T56"><text:s text:c="11"/></text:span></text:p>
      <text:p text:style-name="P57"><text:span text:style-name="T58">申請單位：</text:span><text:span text:style-name="T59"><text:s/></text:span><text:span text:style-name="T60"><text:s text:c="4"/></text:span><text:span text:style-name="T61"><text:s text:c="17"/></text:span><text:span text:style-name="T62"><text:s text:c="17"/></text:span><text:span text:style-name="T63"><text:s text:c="9"/></text:span><text:span text:style-name="T64">印</text:span><text:span text:style-name="T65">13263</text:span></text:p>
      <text:p text:style-name="P66"><text:span text:style-name="T67">負 責 人：</text:span><text:span text:style-name="T68"><text:s/></text:span><text:span text:style-name="T69"><text:s text:c="4"/></text:span><text:span text:style-name="T70"><text:s text:c="17"/></text:span><text:span text:style-name="T71"><text:s text:c="12"/></text:span><text:span text:style-name="T72"><text:s text:c="14"/></text:span><text:span text:style-name="T73">123</text:span><text:span text:style-name="T74"><text:s text:c="5"/></text:span><text:span text:style-name="T75"><text:s text:c="33"/></text:span><text:span text:style-name="T76"><text:s/></text:span><text:span text:style-name="T77"><text:s text:c="9"/></text:span><text:span text:style-name="T78"><text:s text:c="2"/></text:span><text:span text:style-name="T79"><text:s text:c="7"/></text:span><text:span text:style-name="T80">地 <text:s text:c="3"/>址：</text:span><text:span text:style-name="T81"><text:s/></text:span><text:span text:style-name="T82"><text:s text:c="4"/></text:span><text:span text:style-name="T83"><text:s text:c="17"/></text:span><text:span text:style-name="T84"><text:s text:c="11"/></text:span><text:span text:style-name="T85"><text:s text:c="14"/></text:span><text:span text:style-name="T86"><text:s/></text:span><text:span text:style-name="T87">123</text:span><text:span text:style-name="T88"><text:s text:c="74"/></text:span></text:p>
      <text:p text:style-name="P89"><text:span text:style-name="T90">電 <text:s text:c="3"/>話：( <text:s text:c="2"/>) <text:s text:c="14"/>承辦人：</text:span></text:p>
      <text:p text:style-name="P91">中華民國　 <text:s/>　年　 <text:s/>　月　 <text:s/>　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備註：</text:p>
            <text:p text:style-name="P101"><text:span text:style-name="T102">一、</text:span><text:span text:style-name="T103">危險性機械</text:span><text:span text:style-name="T104">廢用</text:span><text:span text:style-name="T105">時，請另填寫【危險性機械及設備廢用申請書】，並將檢查合格證</text:span><text:span text:style-name="T106">(</text:span><text:span text:style-name="T107">明</text:span><text:span text:style-name="T108">)</text:span><text:span text:style-name="T109">正本</text:span><text:span text:style-name="T110">繳還各轄區勞動檢查機構，</text:span><text:span text:style-name="T111">廢用之機械不得恢復使用</text:span><text:span text:style-name="T112">。</text:span></text:p>
            <text:p text:style-name="P113"><text:span text:style-name="T114">二、危險性機械</text:span><text:span text:style-name="T115">停用</text:span><text:span text:style-name="T116">，如停用期間超過檢查合格證</text:span><text:span text:style-name="T117">(</text:span><text:span text:style-name="T118">明</text:span><text:span text:style-name="T119">)</text:span><text:span text:style-name="T120">有效期限一年以上時，擬恢復使用時，應檢附相關資料向代行檢查機構申請重新檢查。</text:span></text:p>
            <text:p text:style-name="P121"><text:span text:style-name="T122">三、</text:span><text:span text:style-name="T123">勞動</text:span><text:span text:style-name="T124">檢查機構如下：</text:span></text:p>
            <text:p text:style-name="P125"><text:span text:style-name="T126">1.</text:span><text:span text:style-name="T127">勞動部</text:span><text:span text:style-name="T128">職業安全衛生署北區職業安全衛生中心</text:span></text:p>
            <text:p text:style-name="P129"><text:span text:style-name="T130">【地址：</text:span><text:span text:style-name="T131">2</text:span><text:span text:style-name="T132">4249</text:span><text:span text:style-name="T133"><text:s/>新北市新莊區中平路</text:span><text:span text:style-name="T134">439</text:span><text:span text:style-name="T135">號南棟</text:span><text:span text:style-name="T136">9</text:span><text:span text:style-name="T137">樓</text:span><text:span text:style-name="T138">】</text:span></text:p>
            <text:p text:style-name="P139"><text:span text:style-name="T140">2.</text:span><text:span text:style-name="T141">臺北市</text:span><text:span text:style-name="T142">勞動檢查處【地址：</text:span><text:span text:style-name="T143">10851</text:span><text:span text:style-name="T144">台北市萬華區艋舺大道</text:span><text:span text:style-name="T145">101</text:span><text:span text:style-name="T146">號</text:span><text:span text:style-name="T147">7</text:span><text:span text:style-name="T148">樓</text:span><text:span text:style-name="T149">】</text:span></text:p>
            <text:p text:style-name="P150"><text:span text:style-name="T151">3.</text:span><text:span text:style-name="T152">國家科學及技術委員會</text:span><text:span text:style-name="T153">新竹科學園區</text:span><text:span text:style-name="T154">管理局</text:span><text:span text:style-name="T155">【</text:span><text:span text:style-name="T156">地址：</text:span><text:span text:style-name="T157">300</text:span><text:span text:style-name="T158">新竹市新安路</text:span><text:span text:style-name="T159">2</text:span><text:span text:style-name="T160">號</text:span><text:span text:style-name="T161">】</text:span></text:p>
            <text:p text:style-name="P162"><text:span text:style-name="T163">四、</text:span><text:span text:style-name="T164">如對申報程序有疑義，</text:span><text:span text:style-name="T165">請電洽</text:span><text:span text:style-name="T166">:</text:span><text:span text:style-name="T167">中華鍋爐協會</text:span><text:span text:style-name="T168">03-3163395</text:span><text:span text:style-name="T169">傳真</text:span><text:span text:style-name="T170">:03-3162811</text:span>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表單編號</text:p>
          </table:table-cell>
          <table:table-cell table:style-name="TableCell174">
            <text:p text:style-name="P175"><text:span text:style-name="T176">Q1-04</text:span><text:span text:style-name="T177">C</text:span></text:p>
          </table:table-cell>
          <table:table-cell table:style-name="TableCell178" table:number-columns-spanned="2">
            <text:p text:style-name="P179">111.10</text:p>
          </table:table-cell>
          <table:covered-table-cell/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3937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鍋爐升 降 機固定式起重機</dc:title>
    <meta:initial-creator>--</meta:initial-creator>
    <dc:creator>User</dc:creator>
    <meta:creation-date>2022-11-15T03:24:00Z</meta:creation-date>
    <dc:date>2022-11-15T03:24:00Z</dc:date>
    <meta:print-date>2022-11-10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