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style:style style:name="TableColumn2" style:family="table-column">
      <style:table-column-properties style:column-width="4.0659in" style:use-optimal-column-width="false"/>
    </style:style>
    <style:style style:name="TableColumn3" style:family="table-column">
      <style:table-column-properties style:column-width="1.8013in" style:use-optimal-column-width="false"/>
    </style:style>
    <style:style style:name="Table1" style:family="table" style:master-page-name="MP0">
      <style:table-properties style:width="5.8673in" fo:margin-left="0in" table:align="center"/>
    </style:style>
    <style:style style:name="TableRow4" style:family="table-row">
      <style:table-row-properties style:use-optimal-row-height="false" fo:keep-together="always"/>
    </style:style>
    <style:style style:name="TableCell5" style:family="table-cell">
      <style:table-cell-properties fo:border-top="0.0625in double #000000" style:border-line-width-top="0.0208in 0.0208in 0.0208in" fo:border-left="0.0625in double #000000" style:border-line-width-left="0.0208in 0.0208in 0.0208in" fo:border-bottom="none" fo:border-right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margin-top="0.0833in" style:page-number="140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8" style:parent-style-name="預設段落字型" style:family="text">
      <style:text-properties style:font-name="Webdings" style:font-name-asian="Webdings" style:font-name-complex="Webdings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0" style:parent-style-name="預設段落字型" style:family="text">
      <style:text-properties style:font-name="Webdings" style:font-name-asian="Webdings" style:font-name-complex="Webdings" fo:font-weight="bold" style:font-weight-asian="bold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2" style:family="table-cell">
      <style:table-cell-properties fo:border-top="0.0625in double #000000" style:border-line-width-top="0.0208in 0.0208in 0.0208in" fo:border-left="none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14" style:family="table-row">
      <style:table-row-properties style:use-optimal-row-height="false" fo:keep-together="always"/>
    </style:style>
    <style:style style:name="TableCell15" style:family="table-cell">
      <style:table-cell-properties fo:border-top="none" fo:border-left="0.0625in double #000000" style:border-line-width-left="0.0208in 0.0208in 0.0208in" fo:border-bottom="0.0625in double #000000" style:border-line-width-bottom="0.0208in 0.0208in 0.0208in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margin-top="0.0833in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8" style:parent-style-name="預設段落字型" style:family="text">
      <style:text-properties style:font-name="Webdings" style:font-name-asian="Webdings" style:font-name-complex="Webdings" fo:font-weight="bold" style:font-weight-asian="bold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" style:parent-style-name="預設段落字型" style:family="text">
      <style:text-properties style:font-name="Webdings" style:font-name-asian="Webdings" style:font-name-complex="Webdings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2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23" style:parent-style-name="內文" style:family="paragraph">
      <style:paragraph-properties fo:margin-top="0.25in" fo:margin-bottom="0.125in" fo:line-height="0.3333in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611in" fo:margin-left="0.8888in" fo:text-indent="-0.8888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3611in" fo:margin-left="1.8055in" fo:text-indent="-0.8888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paragraph-properties fo:line-height="0.3611in" fo:margin-left="1.8055in" fo:text-indent="-0.888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paragraph-properties style:snap-to-layout-grid="false" fo:text-align="justify" fo:margin-top="0.25in" fo:line-height="0.3611in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style:font-weight-complex="bold" fo:color="#FF0000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0.3611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3" style:parent-style-name="內文" style:family="paragraph">
      <style:paragraph-properties style:snap-to-layout-grid="false" fo:line-height="0.3611in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6" style:parent-style-name="內文" style:family="paragraph">
      <style:paragraph-properties style:snap-to-layout-grid="false" fo:margin-bottom="0.125in" fo:line-height="0.3611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69" style:parent-style-name="內文" style:family="paragraph">
      <style:paragraph-properties style:snap-to-layout-grid="false" fo:text-align="center" fo:margin-bottom="0.25in" fo:line-height="0.3611in"/>
    </style:style>
    <style:style style:name="T70" style:parent-style-name="預設段落字型" style:family="text">
      <style:text-properties style:font-name="標楷體" style:font-name-asian="標楷體" fo:letter-spacing="0.0416in" fo:font-size="16pt" style:font-size-asian="16pt" style:font-size-complex="16pt"/>
    </style:style>
    <style:style style:name="TableColumn72" style:family="table-column">
      <style:table-column-properties style:column-width="5.0909in"/>
    </style:style>
    <style:style style:name="TableColumn73" style:family="table-column">
      <style:table-column-properties style:column-width="0.7486in"/>
    </style:style>
    <style:style style:name="TableColumn74" style:family="table-column">
      <style:table-column-properties style:column-width="0.6611in"/>
    </style:style>
    <style:style style:name="TableColumn75" style:family="table-column">
      <style:table-column-properties style:column-width="0.4527in"/>
    </style:style>
    <style:style style:name="TableColumn76" style:family="table-column">
      <style:table-column-properties style:column-width="0.0722in"/>
    </style:style>
    <style:style style:name="Table71" style:family="table">
      <style:table-properties style:width="7.0256in" fo:margin-left="0in" table:align="center"/>
    </style:style>
    <style:style style:name="TableRow77" style:family="table-row">
      <style:table-row-properties style:min-row-height="0.247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margin-top="0.125in" fo:line-height="0.3055in" fo:margin-left="0.977in" fo:text-indent="-1.0118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80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055in" fo:margin-left="0.3888in" fo:text-indent="-0.3888in">
        <style:tab-stops/>
      </style:paragraph-properties>
      <style:text-properties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055in" fo:margin-left="0.3888in" fo:text-indent="-0.3888in">
        <style:tab-stops/>
      </style:paragraph-properties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P96" style:parent-style-name="內文" style:family="paragraph">
      <style:paragraph-properties fo:line-height="0.3055in" fo:margin-left="0.3611in" fo:text-indent="-0.1944in">
        <style:tab-stops/>
      </style:paragraph-properties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P101" style:parent-style-name="內文" style:family="paragraph">
      <style:paragraph-properties fo:line-height="0.3055in" fo:margin-left="0.5277in" fo:text-indent="-0.1944in">
        <style:tab-stops/>
      </style:paragraph-properties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size="14pt" style:font-size-asian="14pt" style:font-size-complex="14pt"/>
    </style:style>
    <style:style style:name="P111" style:parent-style-name="內文" style:family="paragraph">
      <style:paragraph-properties fo:line-height="0.3055in" fo:margin-left="0.3611in" fo:text-indent="-0.1944in">
        <style:tab-stops/>
      </style:paragraph-properties>
      <style:text-properties style:font-name-asian="標楷體" fo:font-size="14pt" style:font-size-asian="14pt" style:font-size-complex="14pt"/>
    </style:style>
    <style:style style:name="P112" style:parent-style-name="內文" style:family="paragraph">
      <style:paragraph-properties fo:line-height="0.3055in" fo:margin-left="0.3611in" fo:text-indent="-0.1944in">
        <style:tab-stops/>
      </style:paragraph-properties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P124" style:parent-style-name="內文" style:family="paragraph">
      <style:paragraph-properties fo:margin-bottom="0.25in" fo:line-height="0.3055in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ableRow138" style:family="table-row">
      <style:table-row-properties style:min-row-height="0.2361in"/>
    </style:style>
    <style:style style:name="TableCell140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1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2" style:parent-style-name="頁尾" style:family="paragraph">
      <style:paragraph-properties style:snap-to-layout-grid="true" fo:text-align="center">
        <style:tab-stops/>
      </style:paragraph-properties>
    </style:style>
    <style:style style:name="T143" style:parent-style-name="預設段落字型" style:family="text">
      <style:text-properties style:font-name-asian="標楷體" style:font-size-complex="12pt"/>
    </style:style>
    <style:style style:name="T144" style:parent-style-name="預設段落字型" style:family="text">
      <style:text-properties style:font-name-asian="標楷體" fo:color="#FF0000" style:font-size-complex="12pt"/>
    </style:style>
    <style:style style:name="TableCell1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146" style:parent-style-name="內文" style:family="paragraph">
      <style:paragraph-properties fo:text-align="center"/>
      <style:text-properties style:font-name-asian="標楷體" fo:color="#FF0000" fo:font-size="10pt" style:font-size-asian="10pt"/>
    </style:style>
    <style:style style:name="P14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7"><text:s/></text:span><text:span text:style-name="T8"></text:span><text:span text:style-name="T9">鍋爐 <text:s text:c="5"/></text:span><text:span text:style-name="T10"></text:span><text:span text:style-name="T11">高壓氣體特定設備</text:span></text:p>
          </table:table-cell>
          <table:table-cell table:style-name="TableCell12" table:number-rows-spanned="2">
            <text:p text:style-name="P13">異 動 報 備 書</text:p>
          </table:table-cell>
        </table:table-row>
        <table:table-row table:style-name="TableRow14">
          <table:table-cell table:style-name="TableCell15">
            <text:p text:style-name="P16"><text:span text:style-name="T17"><text:s/></text:span><text:span text:style-name="T18"></text:span><text:span text:style-name="T19">壓力容器 <text:s/></text:span><text:span text:style-name="T20"></text:span><text:span text:style-name="T21">高壓氣體容器</text:span></text:p>
          </table:table-cell>
          <table:covered-table-cell>
            <text:p text:style-name="P22"/>
          </table:covered-table-cell>
        </table:table-row>
      </table:table>
      <text:p text:style-name="P23"><text:span text:style-name="T24">受文者：</text:span><text:span text:style-name="T25">中華鍋爐協會</text:span><text:span text:style-name="T26">【</text:span><text:span text:style-name="T27">地址</text:span><text:span text:style-name="T28">:</text:span><text:span text:style-name="T29">33051</text:span><text:span text:style-name="T30">桃園市桃園區春日路</text:span><text:span text:style-name="T31">1</text:span><text:span text:style-name="T32">492</text:span><text:span text:style-name="T33">號</text:span><text:span text:style-name="T34">6</text:span><text:span text:style-name="T35">樓</text:span><text:span text:style-name="T36">】</text:span></text:p>
      <text:p text:style-name="P37"><text:span text:style-name="T38">主 <text:s/>旨：本公司危險性設備（編號：</text:span><text:span text:style-name="T39"><text:s text:c="23"/></text:span><text:span text:style-name="T40">)共</text:span><text:span text:style-name="T41"><text:s text:c="4"/></text:span><text:span text:style-name="T42">座，自</text:span><text:span text:style-name="T43"><text:s text:c="5"/></text:span><text:span text:style-name="T44">年</text:span><text:span text:style-name="T45">　 <text:s/></text:span><text:span text:style-name="T46">月</text:span><text:span text:style-name="T47">　 <text:s text:c="2"/></text:span><text:span text:style-name="T48">日起申報停用(原因:□拆除 <text:s text:c="2"/>□歇業</text:span></text:p>
      <text:p text:style-name="P49"><text:span text:style-name="T50">□轉讓 <text:s/>□遷移 <text:s/>□其他</text:span><text:span text:style-name="T51"><text:s text:c="29"/></text:span><text:span text:style-name="T52">），</text:span></text:p>
      <text:p text:style-name="P53"><text:span text:style-name="T54">請查照。</text:span></text:p>
      <text:p text:style-name="P55"><text:span text:style-name="T56"><text:s text:c="11"/></text:span><text:span text:style-name="T57">申請單位：</text:span><text:span text:style-name="T58"><text:s text:c="38"/></text:span><text:span text:style-name="T59">印</text:span></text:p>
      <text:p text:style-name="P60"><text:span text:style-name="T61">　　　　 <text:s/>負 責 人：</text:span><text:span text:style-name="T62"><text:s text:c="39"/></text:span></text:p>
      <text:p text:style-name="P63"><text:span text:style-name="T64">　　　　　地 <text:s text:c="3"/>址：</text:span><text:span text:style-name="T65"><text:s text:c="39"/></text:span></text:p>
      <text:p text:style-name="P66"><text:span text:style-name="T67">　　　　　電 <text:s text:c="3"/>話：( <text:s text:c="2"/>) <text:s text:c="14"/>承辦人：</text:span><text:span text:style-name="T68"><text:s text:c="11"/></text:span></text:p>
      <text:p text:style-name="P69"><text:span text:style-name="T70">中華民國　 <text:s/>　年　 <text:s/>　月　 <text:s/>　日</text:span></text:p>
      <table:table table:style-name="Table71">
        <table:table-columns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 table:number-columns-spanned="4">
            <text:p text:style-name="P79">備註：</text:p>
            <text:p text:style-name="P80"><text:span text:style-name="T81">一、危險性設備</text:span><text:span text:style-name="T82">廢用</text:span><text:span text:style-name="T83">時，請另填寫【危險性機械及設備廢用申請書】，並將檢查合格證</text:span><text:span text:style-name="T84">(</text:span><text:span text:style-name="T85">明</text:span><text:span text:style-name="T86">)</text:span><text:span text:style-name="T87">正本</text:span><text:span text:style-name="T88">繳還各轄區勞動檢查機構，</text:span><text:span text:style-name="T89">廢用之設備不得恢復使用</text:span><text:span text:style-name="T90">。</text:span></text:p>
            <text:p text:style-name="P91">二、危險性設備停用，如停用期間超過檢查合格證(明)有效期限一年以上時，擬恢復使用時，應檢附相關資料向代行檢查機構申請重新檢查。</text:p>
            <text:p text:style-name="P92"><text:span text:style-name="T93">三、</text:span><text:span text:style-name="T94">北區</text:span><text:span text:style-name="T95">勞動檢查機構如下：</text:span></text:p>
            <text:p text:style-name="P96"><text:span text:style-name="T97">1.</text:span><text:span text:style-name="T98">勞動部職業安全衛生署</text:span><text:span text:style-name="T99">北</text:span><text:span text:style-name="T100">區職業安全衛生中心</text:span></text:p>
            <text:p text:style-name="P101"><text:span text:style-name="T102">【地址：</text:span><text:span text:style-name="T103">2</text:span><text:span text:style-name="T104">4249</text:span><text:span text:style-name="T105">新北市新莊區中平路</text:span><text:span text:style-name="T106">439</text:span><text:span text:style-name="T107">號南棟</text:span><text:span text:style-name="T108">9</text:span><text:span text:style-name="T109">樓</text:span><text:span text:style-name="T110">】</text:span></text:p>
            <text:p text:style-name="P111">2.台北市勞動檢查處【地址：10851台北市萬華區艋舺大道101號7樓】</text:p>
            <text:p text:style-name="P112"><text:span text:style-name="T113">3.</text:span><text:span text:style-name="T114">國家科學及技術委員會</text:span><text:span text:style-name="T115">新竹科學園</text:span><text:span text:style-name="T116">區管理局</text:span><text:span text:style-name="T117">【地址：</text:span><text:span text:style-name="T118">3</text:span><text:span text:style-name="T119">00</text:span><text:span text:style-name="T120">新竹市新安路</text:span><text:span text:style-name="T121">2</text:span><text:span text:style-name="T122">號</text:span><text:span text:style-name="T123">】</text:span></text:p>
            <text:p text:style-name="P124"><text:span text:style-name="T125">四、如對申報程序有疑義，請電洽</text:span><text:span text:style-name="T126">:</text:span><text:span text:style-name="T127">中華</text:span><text:span text:style-name="T128">鍋爐</text:span><text:span text:style-name="T129">協會</text:span><text:span text:style-name="T130">0</text:span><text:span text:style-name="T131">3</text:span><text:span text:style-name="T132">-</text:span><text:span text:style-name="T133">3163395</text:span><text:span text:style-name="T134"><text:s/></text:span><text:span text:style-name="T135">傳真</text:span><text:span text:style-name="T136">:</text:span><text:span text:style-name="T137">03-3162811</text:span></text:p>
          </table:table-cell>
          <table:covered-table-cell/>
          <table:covered-table-cell/>
          <table:covered-table-cell/>
          <table:table-cell>
            <text:p text:style-name="P124"/>
          </table:table-cell>
        </table:table-row>
        <table:table-row table:style-name="TableRow138">
          <table:table-cell>
            <text:p text:style-name="P139"/>
          </table:table-cell>
          <table:table-cell table:style-name="TableCell140">
            <text:p text:style-name="P139">表單編號</text:p>
          </table:table-cell>
          <table:table-cell table:style-name="TableCell141">
            <text:p text:style-name="P142"><text:span text:style-name="T143">Q1-16</text:span><text:span text:style-name="T144">C</text:span></text:p>
          </table:table-cell>
          <table:table-cell table:style-name="TableCell145" table:number-columns-spanned="2">
            <text:p text:style-name="P146">111.10</text:p>
          </table:table-cell>
          <table:covered-table-cell/>
        </table:table-row>
      </table:table>
      <text:p text:style-name="P1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ebdings" style:font-charset="x-symbol" svg:font-family="Webdings" style:font-family-generic="roman" style:font-pitch="variable" svg:panose-1="5 3 1 2 1 5 9 6 7 3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註解文字" style:display-name="註解文字" style:family="paragraph" style:parent-style-name="內文">
      <style:text-properties style:font-size-complex="12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347in" text:min-label-width="0.3333in" text:list-level-position-and-space-mode="label-alignment">
          <style:list-level-label-alignment text:label-followed-by="listtab" fo:margin-left="0.298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986in" text:min-label-width="0.3333in" text:list-level-position-and-space-mode="label-alignment">
          <style:list-level-label-alignment text:label-followed-by="listtab" fo:margin-left="0.6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19in" text:min-label-width="0.3333in" text:list-level-position-and-space-mode="label-alignment">
          <style:list-level-label-alignment text:label-followed-by="listtab" fo:margin-left="0.9652in" fo:text-indent="-0.3333in"/>
        </style:list-level-properties>
      </text:list-level-style-number>
      <text:list-level-style-number text:level="4" style:num-suffix="." style:num-format="1">
        <style:list-level-properties text:space-before="0.9652in" text:min-label-width="0.3333in" text:list-level-position-and-space-mode="label-alignment">
          <style:list-level-label-alignment text:label-followed-by="listtab" fo:margin-left="1.2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986in" text:min-label-width="0.3333in" text:list-level-position-and-space-mode="label-alignment">
          <style:list-level-label-alignment text:label-followed-by="listtab" fo:margin-left="1.6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19in" text:min-label-width="0.3333in" text:list-level-position-and-space-mode="label-alignment">
          <style:list-level-label-alignment text:label-followed-by="listtab" fo:margin-left="1.9652in" fo:text-indent="-0.3333in"/>
        </style:list-level-properties>
      </text:list-level-style-number>
      <text:list-level-style-number text:level="7" style:num-suffix="." style:num-format="1">
        <style:list-level-properties text:space-before="1.9652in" text:min-label-width="0.3333in" text:list-level-position-and-space-mode="label-alignment">
          <style:list-level-label-alignment text:label-followed-by="listtab" fo:margin-left="2.2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986in" text:min-label-width="0.3333in" text:list-level-position-and-space-mode="label-alignment">
          <style:list-level-label-alignment text:label-followed-by="listtab" fo:margin-left="2.6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19in" text:min-label-width="0.3333in" text:list-level-position-and-space-mode="label-alignment">
          <style:list-level-label-alignment text:label-followed-by="listtab" fo:margin-left="2.9652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09in" fo:margin-bottom="0.3937in" fo:margin-right="0.5513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388in"/>
      </style:header-style>
      <style:footer-style>
        <style:header-footer-properties style:dynamic-spacing="true" fo:min-height="0.236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鍋爐升 降 機固定式起重機</dc:title>
    <meta:initial-creator>--</meta:initial-creator>
    <dc:creator>User</dc:creator>
    <meta:creation-date>2022-11-15T03:23:00Z</meta:creation-date>
    <dc:date>2022-11-15T03:23:00Z</dc:date>
    <meta:print-date>2018-08-22T07:09:00Z</meta:print-date>
    <meta:template xlink:href="Normal" xlink:type="simple"/>
    <meta:editing-cycles>2</meta:editing-cycles>
    <meta:editing-duration>PT120S</meta:editing-duration>
    <meta:document-statistic meta:page-count="1" meta:paragraph-count="1" meta:word-count="118" meta:character-count="791" meta:row-count="5" meta:non-whitespace-character-count="674"/>
  </office:meta>
</office:document-meta>
</file>