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111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0.918in" style:use-optimal-column-width="false"/>
    </style:style>
    <style:style style:name="TableColumn8" style:family="table-column">
      <style:table-column-properties style:column-width="0.0326in" style:use-optimal-column-width="false"/>
    </style:style>
    <style:style style:name="TableColumn9" style:family="table-column">
      <style:table-column-properties style:column-width="0.4312in" style:use-optimal-column-width="false"/>
    </style:style>
    <style:style style:name="TableColumn10" style:family="table-column">
      <style:table-column-properties style:column-width="0.7923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4" style:family="table">
      <style:table-properties style:width="6.6444in" fo:margin-left="0in" table:align="center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1.5in" style:use-optimal-row-height="false" fo:keep-together="always"/>
    </style:style>
    <style:style style:name="TableCell24" style:family="table-cell">
      <style:table-cell-properties fo:border-top="0.0069in dotted #000000" fo:border-left="0.020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ableRow57" style:family="table-row">
      <style:table-row-properties style:min-row-height="0.599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722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629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97" style:family="table-row">
      <style:table-row-properties style:row-height="3.038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125in" style:line-height-at-least="0in" fo:margin-left="0.0798in" fo:margin-right="0.0798in" fo:text-indent="0.5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0.0784in" fo:margin-right="0.0784in" fo:text-indent="0.1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0.0784in" fo:margin-right="0.0784in" fo:text-indent="0.1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line-height-at-least="0in" fo:margin-left="0.0784in" fo:margin-right="0.0784in" fo:text-indent="0.109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0.0138in" style:letter-kerning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 fo:margin-left="0.0784in" fo:margin-right="0.0784in" fo:text-indent="0.1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top="0.0416in" fo:margin-bottom="0.0416in" fo:margin-left="0.0784in" fo:margin-right="0.0784in" fo:text-indent="2.1402in">
        <style:tab-stops>
          <style:tab-stop style:type="left" style:position="3.7131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0416in" fo:margin-bottom="0.0416in" fo:margin-left="0.0784in" fo:margin-right="0.0784in" fo:text-indent="2.1402in">
        <style:tab-stops>
          <style:tab-stop style:type="left" style:position="3.7131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0416in" fo:margin-bottom="0.0416in" fo:margin-left="0.0784in" fo:margin-right="0.0784in" fo:text-indent="2.1395in">
        <style:tab-stops>
          <style:tab-stop style:type="left" style:position="3.713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0.0069in" style:letter-kerning="false"/>
    </style:style>
    <style:style style:name="T144" style:parent-style-name="預設段落字型" style:family="text">
      <style:text-properties style:font-name="標楷體" style:font-name-asian="標楷體" fo:letter-spacing="0.0069in" style:letter-kerning="false"/>
    </style:style>
    <style:style style:name="T145" style:parent-style-name="預設段落字型" style:family="text">
      <style:text-properties style:font-name="標楷體" style:font-name-asian="標楷體" fo:letter-spacing="0.0069in" style:letter-kerning="false"/>
    </style:style>
    <style:style style:name="T146" style:parent-style-name="預設段落字型" style:family="text">
      <style:text-properties style:font-name="標楷體" style:font-name-asian="標楷體" fo:letter-spacing="0.0069in" style:letter-kerning="false"/>
    </style:style>
    <style:style style:name="T147" style:parent-style-name="預設段落字型" style:family="text">
      <style:text-properties style:font-name="標楷體" style:font-name-asian="標楷體" fo:letter-spacing="0.0069in" style:letter-kerning="false"/>
    </style:style>
    <style:style style:name="T148" style:parent-style-name="預設段落字型" style:family="text">
      <style:text-properties style:font-name="標楷體" style:font-name-asian="標楷體" fo:letter-spacing="0.0069in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top="0.0416in" fo:margin-bottom="0.0416in" fo:margin-left="0.0784in" fo:margin-right="0.0784in" fo:text-indent="2.1402in">
        <style:tab-stops>
          <style:tab-stop style:type="left" style:position="3.7131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fo:margin-top="0.0416in" fo:margin-bottom="0.0416in" fo:margin-left="0.0784in" fo:margin-right="0.0784in" fo:text-indent="2.1402in">
        <style:tab-stops>
          <style:tab-stop style:type="left" style:position="3.7131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top="0.075in" style:line-height-at-least="0in" fo:margin-left="0.4736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style:line-height-at-least="0in" fo:margin-left="0.4736in" fo:text-indent="-0.4736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margin-bottom="0.075in" style:line-height-at-least="0in" fo:margin-left="0.4736in" fo:text-indent="-0.4736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margin-bottom="0.075in" style:line-height-at-least="0in" fo:margin-left="0.4736in" fo:text-indent="-0.4736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margin-bottom="0.075in" style:line-height-at-least="0in" fo:margin-left="0.4305in" fo:text-indent="-0.43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0" style:family="table-column">
      <style:table-column-properties style:column-width="2.2041in"/>
    </style:style>
    <style:style style:name="TableColumn201" style:family="table-column">
      <style:table-column-properties style:column-width="2.2034in"/>
    </style:style>
    <style:style style:name="TableColumn202" style:family="table-column">
      <style:table-column-properties style:column-width="0.309in"/>
    </style:style>
    <style:style style:name="TableColumn203" style:family="table-column">
      <style:table-column-properties style:column-width="0.625in"/>
    </style:style>
    <style:style style:name="TableColumn204" style:family="table-column">
      <style:table-column-properties style:column-width="0.7583in"/>
    </style:style>
    <style:style style:name="TableColumn205" style:family="table-column">
      <style:table-column-properties style:column-width="0.525in"/>
    </style:style>
    <style:style style:name="Table199" style:family="table">
      <style:table-properties style:width="6.625in" fo:margin-left="0in" table:align="center"/>
    </style:style>
    <style:style style:name="TableRow206" style:family="table-row">
      <style:table-row-properties style:min-row-height="0.246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Row213" style:family="table-row">
      <style:table-row-properties style:min-row-height="0.35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Row220" style:family="table-row">
      <style:table-row-properties style:min-row-height="0.060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416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危險性機械及設備檢查合格證（明）補、換發申請書</text:span><text:span text:style-name="T3">（新費率版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危險性機械</text:p>
          </table:table-cell>
          <table:covered-table-cell/>
          <table:table-cell table:style-name="TableCell16" table:number-columns-spanned="4">
            <text:p text:style-name="P17">危險性設備</text:p>
          </table:table-cell>
          <table:covered-table-cell/>
          <table:covered-table-cell/>
          <table:covered-table-cell/>
          <table:table-cell table:style-name="TableCell18" table:number-columns-spanned="2" table:number-rows-spanned="2">
            <text:p text:style-name="P19">□檢查合格證</text:p>
            <text:p text:style-name="P20">□檢查結果證明</text:p>
            <text:p text:style-name="P21">□既有檢查合格證明</text:p>
            <text:p text:style-name="P22">□設備合格戳記明細表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□固定式起重機</text:p>
            <text:p text:style-name="P26">□移動式起重機</text:p>
            <text:p text:style-name="P27">□人字臂起重桿</text:p>
            <text:p text:style-name="P28">□營建用升降機</text:p>
            <text:p text:style-name="P29">□營建用提升機</text:p>
            <text:p text:style-name="P30">□吊 <text:s text:c="7"/>籠</text:p>
          </table:table-cell>
          <table:covered-table-cell/>
          <table:table-cell table:style-name="TableCell31" table:number-columns-spanned="4">
            <text:p text:style-name="P32">□鍋爐</text:p>
            <text:p text:style-name="P33">□第一種壓力容器</text:p>
            <text:p text:style-name="P34">□高壓氣體特定設備</text:p>
            <text:p text:style-name="P35">□高壓氣體容器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<text:span text:style-name="T40">種類及型式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<text:span text:style-name="T45">編號</text:span><text:span text:style-name="T46">(13</text:span><text:span text:style-name="T47">碼</text:span><text:span text:style-name="T48">)</text:span><text:span text:style-name="T49">或</text:span></text:p>
            <text:p text:style-name="P50"><text:span text:style-name="T51">構造號碼</text:span><text:span text:style-name="T52">(10</text:span><text:span text:style-name="T53">碼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設置地</text:span><text:span text:style-name="T61">址</text:span></text:p>
          </table:table-cell>
          <table:table-cell table:style-name="TableCell62" table:number-columns-spanned="7">
            <text:p text:style-name="P63"/>
            <text:p text:style-name="內文"><text:span text:style-name="T64">註:</text:span><text:span text:style-name="T65">移動式起重機</text:span><text:span text:style-name="T66">、可搬式吊籠請填寫公司登記地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7">
            <text:p text:style-name="內文"><text:span text:style-name="T71">□</text:span><text:span text:style-name="T72">同上，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承<text:s/>辦<text:s/>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電話:</text:p>
            <text:p text:style-name="內文"><text:span text:style-name="T80">或手機</text:span><text:span text:style-name="T81">:</text:span></text:p>
          </table:table-cell>
          <table:covered-table-cell/>
          <table:covered-table-cell/>
          <table:table-cell table:style-name="TableCell82">
            <text:p text:style-name="內文"><text:span text:style-name="T83">傳真</text:span><text:span text:style-name="T84">:</text:span></text:p>
          </table:table-cell>
        </table:table-row>
        <table:table-row table:style-name="TableRow85">
          <table:table-cell table:style-name="TableCell86">
            <text:p text:style-name="P87"><text:span text:style-name="T88">補發理由</text:span></text:p>
          </table:table-cell>
          <table:table-cell table:style-name="TableCell89" table:number-columns-spanned="4">
            <text:p text:style-name="內文"><text:span text:style-name="T90">□讓渡 □遺失 □其他 <text:s text:c="7"/>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備</text:span><text:span text:style-name="T94"><text:s text:c="4"/></text:span><text:span text:style-name="T95">註</text:span></text:p>
          </table:table-cell>
          <table:table-cell table:style-name="TableCell96" table:number-columns-spanned="2">
            <text:p text:style-name="內文"/>
          </table:table-cell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<draw:frame draw:z-index="251659776" draw:id="id0" draw:style-name="a0" draw:name="Text Box 2" text:anchor-type="paragraph" svg:x="4.38889in" svg:y="0.07917in" svg:width="2.07569in" svg:height="0.53542in" style:rel-width="scale" style:rel-height="scale"><draw:text-box><text:p text:style-name="P101">匯票、支票受款人請填：</text:p><text:p text:style-name="P102"><text:span text:style-name="T103">勞動部職業安全衛生署</text:span></text:p></draw:text-box><svg:title/><svg:desc/></draw:frame></text:span><text:span text:style-name="T104">此</text:span><text:span text:style-name="T105"><text:s/></text:span><text:span text:style-name="T106">致</text:span></text:p>
            <text:p text:style-name="P107">中華鍋爐協會</text:p>
            <text:p text:style-name="P108"><text:span text:style-name="T109">地址：</text:span><text:span text:style-name="T110">桃園市桃園區春日路</text:span><text:span text:style-name="T111">1492</text:span><text:span text:style-name="T112">號</text:span><text:span text:style-name="T113">6</text:span><text:span text:style-name="T114">樓</text:span><text:span text:style-name="T115">（代行檢查組）</text:span></text:p>
            <text:p text:style-name="P116"><text:span text:style-name="T117">電話：</text:span><text:span text:style-name="T118">03-3163395</text:span><text:span text:style-name="T119"><text:s text:c="6"/></text:span><text:span text:style-name="T120">傳真：</text:span><text:span text:style-name="T121">03-3162811</text:span></text:p>
            <text:p text:style-name="P122"><text:span text:style-name="T123">代檢機構共同網站</text:span><text:span text:style-name="T124">：</text:span><text:span text:style-name="T125">http://www.aia.org.tw/</text:span><text:span text:style-name="T126"><text:s text:c="3"/>申訴信箱</text:span><text:span text:style-name="T127">：</text:span><text:span text:style-name="T128">roccba@cba.org.tw</text:span></text:p>
            <text:p text:style-name="P129"><text:span text:style-name="T130">事業單位名稱：</text:span><text:span text:style-name="T131"><text:s text:c="24"/></text:span><text:span text:style-name="T132">印</text:span></text:p>
            <text:p text:style-name="P133"><text:span text:style-name="T134">負</text:span><text:span text:style-name="T135"><text:s text:c="3"/></text:span><text:span text:style-name="T136">責</text:span><text:span text:style-name="T137"><text:s text:c="3"/></text:span><text:span text:style-name="T138">人：</text:span><text:span text:style-name="T139"><text:s text:c="23"/></text:span><text:span text:style-name="T140"><text:s/></text:span><text:span text:style-name="T141">印</text:span></text:p>
            <text:p text:style-name="P142"><text:span text:style-name="T143">統</text:span><text:span text:style-name="T144"><text:s/></text:span><text:span text:style-name="T145">一</text:span><text:span text:style-name="T146"><text:s/></text:span><text:span text:style-name="T147">編</text:span><text:span text:style-name="T148"><text:s/></text:span><text:span text:style-name="T149">號</text:span><text:span text:style-name="T150">：</text:span></text:p>
            <text:p text:style-name="P151">收<text:s/>據<text:s/>抬<text:s/>頭<text:s/>：</text:p>
            <text:p text:style-name="P152"><text:span text:style-name="T153">(收據/合格證)</text:span><text:span text:style-name="T154">寄</text:span><text:span text:style-name="T155"><text:s/></text:span><text:span text:style-name="T156">發</text:span><text:span text:style-name="T157"><text:s/></text:span><text:span text:style-name="T158">地</text:span><text:span text:style-name="T159"><text:s/></text:span><text:span text:style-name="T160">址</text:span><text:span text:style-name="T161"><text:s/></text:span><text:span text:style-name="T162">：</text:span></text:p>
            <text:p text:style-name="P163"><text:span text:style-name="T164">中</text:span><text:span text:style-name="T165"><text:s/></text:span><text:span text:style-name="T166">華</text:span><text:span text:style-name="T167"><text:s/></text:span><text:span text:style-name="T168">民</text:span><text:span text:style-name="T169"><text:s/></text:span><text:span text:style-name="T170">國　　　　　　　　年　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註：1.請依固定式起重機、移動式起重機、人字臂起重桿、營建用升降機、營建用提升機、吊籠、鍋爐、第一種壓力容器、高壓氣體特定設備、高壓氣體容器等種類勾選一種。</text:p>
      <text:p text:style-name="P172"><text:span text:style-name="T173"><text:s text:c="4"/>2.</text:span><text:span text:style-name="T174">105</text:span><text:span text:style-name="T175">年</text:span><text:span text:style-name="T176">10</text:span><text:span text:style-name="T177">月</text:span><text:span text:style-name="T178">03</text:span><text:span text:style-name="T179">日勞動部勞職授字第</text:span><text:span text:style-name="T180">10502030444</text:span><text:span text:style-name="T181">號令發布之收費標準第八條</text:span><text:span text:style-name="T182">:</text:span><text:span text:style-name="T183">危險性機械或設備檢查合格證明之補發或換發</text:span><text:span text:style-name="T184">,</text:span><text:span text:style-name="T185">每張收費新臺幣</text:span><text:span text:style-name="T186">八佰元</text:span><text:span text:style-name="T187">。</text:span></text:p>
      <text:p text:style-name="P188"><text:span text:style-name="T189"><text:s text:c="4"/>3.</text:span><text:span text:style-name="T190">匯票、</text:span><text:span text:style-name="T191">支票</text:span><text:span text:style-name="T192">受款人請寫</text:span><text:span text:style-name="T193">:</text:span><text:span text:style-name="T194">勞動部職業安全衛生署</text:span><text:span text:style-name="T195">。</text:span></text:p>
      <text:p text:style-name="P196"><text:s text:c="4"/>4.委託代辦者檢附委託書。</text:p>
      <text:p text:style-name="P197"><text:span text:style-name="T198">(下欄事業單位免填)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收<text:s text:c="2"/>文<text:s text:c="2"/>第<text:s text:c="10"/>號</text:p>
          </table:table-cell>
          <table:table-cell table:style-name="TableCell209">
            <text:p text:style-name="P210">收<text:s text:c="4"/>費<text:s text:c="4"/>金<text:s text:c="4"/>額</text:p>
          </table:table-cell>
          <table:table-cell table:style-name="TableCell211" table:number-columns-spanned="4">
            <text:p text:style-name="P212">收<text:s text:c="4"/>據<text:s text:c="4"/>號<text:s text:c="4"/>碼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  <table:table-cell table:style-name="TableCell222">
            <text:p text:style-name="P221">表單編號</text:p>
          </table:table-cell>
          <table:table-cell table:style-name="TableCell223">
            <text:p text:style-name="P224"><text:span text:style-name="T225">P3-61-37</text:span><text:span text:style-name="T226">D</text:span></text:p>
          </table:table-cell>
          <table:table-cell table:style-name="TableCell227">
            <text:p text:style-name="P228"><text:span text:style-name="T229">11</text:span><text:span text:style-name="T230">5</text:span><text:span text:style-name="T231">.0</text:span><text:span text:style-name="T232">5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9847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                    型式檢查申請書</dc:title>
    <dc:subject/>
    <meta:initial-creator>123</meta:initial-creator>
    <dc:creator>張崑益</dc:creator>
    <meta:creation-date>2026-06-25T04:56:00Z</meta:creation-date>
    <dc:date>2026-06-25T04:56:00Z</dc:date>
    <meta:print-date>2026-06-18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