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6pt"/>
    </style:style>
    <style:style style:name="P2" style:parent-style-name="內文" style:family="paragraph">
      <style:paragraph-properties fo:margin-top="0.25in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333in" fo:margin-left="0.486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333in" fo:margin-left="0.48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bottom="0.25in"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333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611in" fo:margin-left="0.48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36" style:parent-style-name="內文" style:family="paragraph">
      <style:paragraph-properties fo:line-height="0.3611in" fo:margin-left="0.48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611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611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611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611in" fo:margin-left="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大字" style:family="paragraph">
      <style:paragraph-properties fo:text-align="justify" style:line-height-at-least="0in" fo:margin-left="0in" fo:margin-right="0in">
        <style:tab-stops/>
      </style:paragraph-properties>
      <style:text-properties style:font-name="標楷體" fo:font-size="20pt" style:font-size-asian="20pt" style:font-size-complex="20pt"/>
    </style:style>
    <style:style style:name="P49" style:parent-style-name="大字" style:family="paragraph">
      <style:paragraph-properties fo:text-align="justify" style:line-height-at-least="0in" fo:margin-left="0in" fo:margin-right="0in">
        <style:tab-stops/>
      </style:paragraph-properties>
      <style:text-properties style:font-name="標楷體" fo:font-size="20pt" style:font-size-asian="20pt" style:font-size-complex="20pt"/>
    </style:style>
    <style:style style:name="P50" style:parent-style-name="大字" style:family="paragraph">
      <style:paragraph-properties fo:text-align="justify" style:line-height-at-least="0in" fo:margin-left="0in" fo:margin-right="0in">
        <style:tab-stops/>
      </style:paragraph-properties>
    </style:style>
    <style:style style:name="T51" style:parent-style-name="預設段落字型" style:family="text">
      <style:text-properties style:font-name="標楷體" fo:font-size="20pt" style:font-size-asian="20pt" style:font-size-complex="20pt"/>
    </style:style>
    <style:style style:name="T52" style:parent-style-name="預設段落字型" style:family="text">
      <style:text-properties style:font-name="標楷體" fo:font-size="20pt" style:font-size-asian="20pt" style:font-size-complex="20pt"/>
    </style:style>
    <style:style style:name="T53" style:parent-style-name="預設段落字型" style:family="text">
      <style:text-properties style:font-name="標楷體" fo:font-size="20pt" style:font-size-asian="20pt" style:font-size-complex="20pt"/>
    </style:style>
    <style:style style:name="T54" style:parent-style-name="預設段落字型" style:family="text">
      <style:text-properties style:font-name="標楷體" fo:font-size="20pt" style:font-size-asian="20pt" style:font-size-complex="20pt"/>
    </style:style>
    <style:style style:name="T55" style:parent-style-name="預設段落字型" style:family="text">
      <style:text-properties style:font-name="標楷體" fo:font-size="20pt" style:font-size-asian="20pt" style:font-size-complex="20pt"/>
    </style:style>
  </office:automatic-styles>
  <office:body>
    <office:text text:use-soft-page-breaks="true">
      <text:p text:style-name="P1">危險性設備合格證(明)遺失切結書</text:p>
      <text:p text:style-name="P2">一、茲聲明並切結本公司之</text:p>
      <text:p text:style-name="P3">□鍋爐</text:p>
      <text:p text:style-name="P4">□壓力容器</text:p>
      <text:p text:style-name="P5">□高壓氣體特定設備</text:p>
      <text:p text:style-name="P6">□高壓氣體容器</text:p>
      <text:p text:style-name="P7"><text:span text:style-name="T8">構造號碼(10碼)</text:span><text:span text:style-name="T9">：</text:span><text:span text:style-name="T10"><text:s text:c="11"/></text:span><text:span text:style-name="T11"><text:s text:c="7"/></text:span></text:p>
      <text:p text:style-name="P12"><text:span text:style-name="T13">設備</text:span><text:span text:style-name="T14">編號(13碼)</text:span><text:span text:style-name="T15">：</text:span><text:span text:style-name="T16"><text:s text:c="11"/></text:span><text:span text:style-name="T17"><text:s text:c="6"/></text:span><text:span text:style-name="T18"><text:s/></text:span></text:p>
      <text:p text:style-name="P19">原領有之</text:p>
      <text:p text:style-name="P20">□檢查合格證</text:p>
      <text:p text:style-name="P21">□檢查結果證明</text:p>
      <text:p text:style-name="P22">□檢查合格證明</text:p>
      <text:p text:style-name="P23">業已遺失，申請補發新證。</text:p>
      <text:p text:style-name="P24"><text:span text:style-name="T25">二、</text:span><text:span text:style-name="T26">前述舊證如有重覆使用情形、或經查獲仍在使用者，一切法律責任概由本公司負全責，特此切結。</text:span></text:p>
      <text:p text:style-name="P27">立切結書(承辦)人──</text:p>
      <text:p text:style-name="P28"><text:span text:style-name="T29">事業單位：<text:s/></text:span><text:span text:style-name="T30"><text:s/></text:span><text:span text:style-name="T31"><text:s text:c="27"/></text:span><text:span text:style-name="T32"><text:s/></text:span><text:span text:style-name="T33"><text:s/></text:span><text:span text:style-name="T34"><text:s text:c="2"/></text:span><text:span text:style-name="T35">印</text:span></text:p>
      <text:p text:style-name="P36"><text:span text:style-name="T37">負 責 人： <text:s text:c="9"/></text:span><text:span text:style-name="T38"><text:s text:c="18"/></text:span><text:span text:style-name="T39"><text:s/></text:span><text:span text:style-name="T40"><text:s text:c="2"/></text:span><text:span text:style-name="T41"><text:s text:c="2"/></text:span><text:span text:style-name="T42">印</text:span><text:span text:style-name="T43"><text:s/></text:span></text:p>
      <text:p text:style-name="P44">簽<text:s text:c="4"/>名：</text:p>
      <text:p text:style-name="P45">地 <text:s text:c="3"/>址：</text:p>
      <text:p text:style-name="P46">電 <text:s text:c="3"/>話：(<text:s/><text:s/><text:s/>)</text:p>
      <text:p text:style-name="P47">行動電話：</text:p>
      <text:p text:style-name="P48"/>
      <text:p text:style-name="P49"/>
      <text:p text:style-name="P50"><text:span text:style-name="T51">中 <text:s/></text:span><text:span text:style-name="T52"><text:s/></text:span><text:span text:style-name="T53"><text:s/>華 <text:s text:c="3"/>民<text:s/></text:span><text:span text:style-name="T54"><text:s/></text:span><text:span text:style-name="T55"><text:s text:c="2"/>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文鼎粗行楷" style:font-name-asian="文鼎粗行楷" style:font-name-complex="細明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大字" style:display-name="大字" style:family="paragraph" style:parent-style-name="內文">
      <style:paragraph-properties style:snap-to-layout-grid="false" fo:text-align="center" style:line-height-at-least="0.1666in" fo:margin-left="0.0333in" fo:margin-right="0.0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文鼎粗行楷" style:font-name-asian="文鼎粗行楷" style:font-name-complex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文鼎粗行楷" style:font-name-asian="文鼎粗行楷" style:font-name-complex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三章、代檢業務執行</dc:title>
    <meta:initial-creator>tom</meta:initial-creator>
    <dc:creator>User</dc:creator>
    <meta:creation-date>2021-11-15T04:24:00Z</meta:creation-date>
    <dc:date>2021-11-15T04:24:00Z</dc:date>
    <meta:print-date>2019-09-19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