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行楷" svg:font-family="文鼎粗行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paragraph-properties fo:line-height="0.847cm"/>
      <style:text-properties style:font-name="標楷體" fo:font-size="20pt" style:font-name-asian="標楷體" style:font-size-asian="20pt" style:font-size-complex="20pt"/>
    </style:style>
    <style:style style:name="P3" style:family="paragraph" style:parent-style-name="Standard">
      <style:paragraph-properties style:line-height-at-least="0cm"/>
      <style:text-properties style:font-name="標楷體" fo:font-size="20pt" style:font-name-asian="標楷體" style:font-size-asian="20pt" style:font-size-complex="20pt"/>
    </style:style>
    <style:style style:name="P4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6" style:family="paragraph" style:parent-style-name="Standard">
      <style:paragraph-properties fo:margin-top="0cm" fo:margin-bottom="0.318cm" loext:contextual-spacing="false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8" style:family="paragraph" style:parent-style-name="大字">
      <style:paragraph-properties fo:margin-left="0cm" fo:margin-right="0cm" style:line-height-at-least="0cm" fo:text-align="justify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9" style:family="paragraph" style:parent-style-name="大字">
      <style:paragraph-properties fo:margin-left="0cm" fo:margin-right="0cm" style:line-height-at-least="0cm" fo:text-align="justify" style:justify-single-word="false" fo:text-indent="0cm" style:auto-text-indent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0pt" style:font-size-asian="20pt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20pt" fo:letter-spacing="0.035cm" style:font-name-asian="標楷體" style:font-size-asian="20pt" style:font-size-complex="20pt" loext:padding="0cm" loext:border="0.51pt solid #ff0000"/>
    </style:style>
    <style:style style:name="T6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切結書</text:p>
      <text:p text:style-name="Standard"><text:span text:style-name="T3">茲聲明並切結本公司所屬之移動式起重機：</text:span></text:p>
      <text:p text:style-name="Standard"><text:span text:style-name="T4">構造號碼(10碼)：ˍˍˍˍˍ</text:span></text:p>
      <text:p text:style-name="Standard"><text:span text:style-name="T4">機械編號(13碼)：ˍˍˍˍˍ</text:span></text:p>
      <text:p text:style-name="Standard"><text:span text:style-name="T4">吊 升 荷 重：ˍˍˍˍˍ公噸</text:span></text:p>
      <text:p text:style-name="P5"><draw:frame draw:style-name="fr1" draw:name="訊框1" text:anchor-type="char" svg:x="2.861cm" svg:y="0.497cm" svg:width="5.614cm" svg:height="2.858cm" draw:z-index="0"><draw:text-box><text:p text:style-name="P2"><text:span text:style-name="T6">□</text:span>檢查合格證</text:p><text:p text:style-name="P2"><text:span text:style-name="T6">□</text:span>檢查結果證明</text:p><text:p text:style-name="P2"><text:span text:style-name="T6">□</text:span>檢查合格證明</text:p><text:p text:style-name="P3"/><text:p text:style-name="P1"/><text:p text:style-name="P1"/></draw:text-box></draw:frame></text:p>
      <text:p text:style-name="Standard"><text:span text:style-name="T3">原領有之 <text:s text:c="15"/>業已遺失，申請補發新證</text:span></text:p>
      <text:p text:style-name="P4"/>
      <text:p text:style-name="P6"><text:span text:style-name="T4">，前述舊證如有重覆使用情形、或經查獲仍在使用者，一切法律責任概由本公司負全責，特此切結。</text:span></text:p>
      <text:p text:style-name="Standard"><text:span text:style-name="T4">立切結書人──</text:span></text:p>
      <text:p text:style-name="Standard"><text:span text:style-name="T4">事業單位： <text:s text:c="30"/></text:span><text:span text:style-name="T5">印</text:span></text:p>
      <text:p text:style-name="Standard"><text:span text:style-name="T4">負 責 人： <text:s text:c="30"/></text:span><text:span text:style-name="T5">印</text:span><text:span text:style-name="T4"> </text:span></text:p>
      <text:p text:style-name="Standard"><text:span text:style-name="T4">簽 <text:s text:c="3"/>名：</text:span></text:p>
      <text:p text:style-name="Standard"><text:span text:style-name="T4">地 <text:s text:c="3"/>址： <text:s/></text:span></text:p>
      <text:p text:style-name="Standard"><text:span text:style-name="T4">電 <text:s text:c="3"/>話：( <text:s text:c="2"/>)</text:span></text:p>
      <text:p text:style-name="P1">行動電話：</text:p>
      <text:p text:style-name="P8"/>
      <text:p text:style-name="P9"><text:span text:style-name="T2">中 <text:s text:c="3"/>華 <text:s text:c="3"/>民 <text:s text:c="3"/>國 <text:s text:c="4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行楷" svg:font-family="文鼎粗行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文鼎粗行楷" fo:font-family="文鼎粗行楷, 新細明體" style:font-family-generic="modern" fo:font-size="14pt" fo:language="en" fo:country="US" style:letter-kerning="true" style:font-name-asian="文鼎粗行楷" style:font-family-asian="文鼎粗行楷, 新細明體" style:font-family-generic-asian="modern" style:font-size-asian="14pt" style:language-asian="zh" style:country-asian="TW" style:font-name-complex="細明體" style:font-family-complex="細明體, MingLiU" style:font-family-generic-complex="moder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大字" style:family="paragraph" style:parent-style-name="Standard">
      <style:paragraph-properties fo:margin-left="0.085cm" fo:margin-right="0.085cm" style:line-height-at-least="0.423cm" fo:text-align="center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三章、代檢業務執行</dc:title>
    <meta:initial-creator>tom</meta:initial-creator>
    <meta:creation-date>2018-05-11T21:44:00</meta:creation-date>
    <dc:creator>富山</dc:creator>
    <dc:date>2018-05-11T21:44:00</dc:date>
    <meta:print-date>2009-06-22T23:40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167" meta:character-count="314" meta:non-whitespace-character-count="184"/>
    <meta:generator>LibreOffice/5.4.4.2$Windows_X86_64 LibreOffice_project/2524958677847fb3bb44820e40380acbe820f960</meta:generator>
  </office:meta>
</office:document-meta>
</file>