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2cm" fo:margin-left="-0.076cm" table:align="left" style:writing-mode="lr-tb"/>
    </style:style>
    <style:style style:name="表格1.A" style:family="table-column">
      <style:table-column-properties style:column-width="18.452cm"/>
    </style:style>
    <style:style style:name="表格1.1" style:family="table-row">
      <style:table-row-properties style:min-row-height="23.5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6.787cm" fo:margin-left="11.486cm" table:align="left" style:writing-mode="lr-tb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3.087cm"/>
    </style:style>
    <style:style style:name="表格2.1" style:family="table-row">
      <style:table-row-properties style:min-row-height="0.88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letter-spacing="0.353cm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6pt" fo:letter-spacing="0.353cm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line-height="0.67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officeooo:paragraph-rsid="001d1391"/>
    </style:style>
    <style:style style:name="P6" style:family="paragraph" style:parent-style-name="Standard">
      <style:paragraph-properties fo:line-height="0.635cm" fo:text-align="start" style:justify-single-word="false"/>
      <style:text-properties officeooo:paragraph-rsid="001d1391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officeooo:paragraph-rsid="001d1391" style:font-name-asian="標楷體" style:font-size-asian="14pt" style:font-name-complex="標楷體"/>
    </style:style>
    <style:style style:name="P1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286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30pt" fo:font-weight="bold" officeooo:paragraph-rsid="001d9293" style:letter-kerning="true" style:font-name-asian="標楷體" style:font-size-asian="30pt" style:font-weight-asian="bold" style:font-size-complex="17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1" fo:font-size="14pt" style:font-name-asian="標楷體2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 華 鍋 爐 協 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拓印紀錄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4"><text:span text:style-name="T1">刻</text:span><text:span text:style-name="T2"> <text:s text:c="3"/></text:span><text:span text:style-name="T1">印</text:span><text:span text:style-name="T2"> <text:s text:c="3"/></text:span><text:span text:style-name="T1">位</text:span><text:span text:style-name="T2"> <text:s text:c="3"/></text:span><text:span text:style-name="T1">置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9"><text:span text:style-name="T3">□</text:span>鍋爐</text:p>
                </table:table-cell>
                <table:table-cell table:style-name="表格2.A1" office:value-type="string">
                  <text:p text:style-name="P11">□胴身</text:p>
                </table:table-cell>
              </table:table-row>
              <table:table-row table:style-name="表格2.3">
                <table:table-cell table:style-name="表格2.A1" office:value-type="string">
                  <text:p text:style-name="P6"><text:span text:style-name="T4">□</text:span><text:span text:style-name="T5">壓力容器</text:span></text:p>
                </table:table-cell>
                <table:table-cell table:style-name="表格2.A1" office:value-type="string">
                  <text:p text:style-name="P10">□法蘭</text:p>
                </table:table-cell>
              </table:table-row>
              <table:table-row table:style-name="表格2.4">
                <table:table-cell table:style-name="表格2.A1" office:value-type="string">
                  <text:p text:style-name="P6"><text:span text:style-name="T4">□</text:span><text:span text:style-name="T5">高壓特定設備</text:span></text:p>
                </table:table-cell>
                <table:table-cell table:style-name="表格2.A1" office:value-type="string">
                  <text:p text:style-name="P10">□胴側法蘭</text:p>
                </table:table-cell>
              </table:table-row>
              <table:table-row table:style-name="表格2.5">
                <table:table-cell table:style-name="表格2.A1" office:value-type="string">
                  <text:p text:style-name="P5"><text:span text:style-name="T4">□</text:span><text:span text:style-name="T5">高壓氣體容器</text:span></text:p>
                </table:table-cell>
                <table:table-cell table:style-name="表格2.A1" office:value-type="string">
                  <text:p text:style-name="P10">□管側法蘭</text:p>
                </table:table-cell>
              </table:table-row>
              <table:table-row table:style-name="表格2.6">
                <table:table-cell table:style-name="表格2.A1" office:value-type="string">
                  <text:p text:style-name="P10">□</text:p>
                </table:table-cell>
                <table:table-cell table:style-name="表格2.A1" office:value-type="string">
                  <text:p text:style-name="P10">□端板</text:p>
                </table:table-cell>
              </table:table-row>
              <table:table-row table:style-name="表格2.7">
                <table:table-cell table:style-name="表格2.A1" office:value-type="string">
                  <text:p text:style-name="P13">□</text:p>
                </table:table-cell>
                <table:table-cell table:style-name="表格2.A1" office:value-type="string">
                  <text:p text:style-name="P10">□人孔</text:p>
                </table:table-cell>
              </table:table-row>
              <table:table-row table:style-name="表格2.8">
                <table:table-cell table:style-name="表格2.A1" office:value-type="string">
                  <text:p text:style-name="P13">□</text:p>
                </table:table-cell>
                <table:table-cell table:style-name="表格2.A1" office:value-type="string">
                  <text:p text:style-name="P10">□</text:p>
                </table:table-cell>
              </table:table-row>
              <table:table-row table:style-name="表格2.9">
                <table:table-cell table:style-name="表格2.A1" office:value-type="string">
                  <text:p text:style-name="P13">□</text:p>
                </table:table-cell>
                <table:table-cell table:style-name="表格2.A1" office:value-type="string">
                  <text:p text:style-name="P10">□</text:p>
                </table:table-cell>
              </table:table-row>
              <table:table-row table:style-name="表格2.10">
                <table:table-cell table:style-name="表格2.A1" office:value-type="string">
                  <text:p text:style-name="P13">□</text:p>
                </table:table-cell>
                <table:table-cell table:style-name="表格2.A1" office:value-type="string">
                  <text:p text:style-name="P10">□</text:p>
                </table:table-cell>
              </table:table-row>
            </table:table>
            <text:p text:style-name="P7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工業安全衛生協會</dc:title>
    <meta:initial-creator>龔淑美</meta:initial-creator>
    <meta:creation-date>2016-09-13T16:22:00</meta:creation-date>
    <dc:date>2018-08-03T20:15:07.624000000</dc:date>
    <meta:print-date>2003-01-10T14:53:00</meta:print-date>
    <meta:editing-cycles>4</meta:editing-cycles>
    <meta:generator>LibreOffice/5.4.4.2$Windows_X86_64 LibreOffice_project/2524958677847fb3bb44820e40380acbe820f960</meta:generator>
    <meta:editing-duration>PT4M19S</meta:editing-duration>
    <meta:document-statistic meta:table-count="2" meta:image-count="0" meta:object-count="0" meta:page-count="1" meta:paragraph-count="21" meta:word-count="66" meta:character-count="83" meta:non-whitespace-character-count="66"/>
  </office:meta>
</office:document-meta>
</file>