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0.29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3.956cm"/>
    </style:style>
    <style:style style:name="表格1.H" style:family="table-column">
      <style:table-column-properties style:column-width="1.494cm"/>
    </style:style>
    <style:style style:name="表格1.1" style:family="table-row">
      <style:table-row-properties style:min-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2cm" fo:keep-together="always"/>
    </style:style>
    <style:style style:name="表格1.4" style:family="table-row">
      <style:table-row-properties style:min-row-height="1.401cm" fo:keep-together="always"/>
    </style:style>
    <style:style style:name="表格1.6" style:family="table-row">
      <style:table-row-properties style:min-row-height="2.117cm" fo:keep-together="always"/>
    </style:style>
    <style:style style:name="表格1.7" style:family="table-row">
      <style:table-row-properties style:min-row-height="1cm" fo:keep-together="always"/>
    </style:style>
    <style:style style:name="表格1.8" style:family="table-row">
      <style:table-row-properties style:min-row-height="9.63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4cm" fo:keep-together="auto"/>
    </style:style>
    <style:style style:name="表格1.A9" style:family="table-cell">
      <style:table-cell-properties fo:padding="0cm" fo:border="none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12cm" fo:keep-together="auto"/>
    </style:style>
    <style:style style:name="表格1.F1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 style:master-page-name="Standard">
      <style:paragraph-properties fo:margin-left="0.318cm" fo:margin-right="0cm" fo:text-align="center" style:justify-single-word="false" fo:text-indent="-0.318cm" style:auto-text-indent="false" style:page-number="auto"/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5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" style:font-name-complex="標楷體" loext:padding="0cm" loext:border="0.51pt solid #000000"/>
    </style:style>
    <style:style style:name="P17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18" style:family="paragraph" style:parent-style-name="Standard">
      <style:paragraph-properties fo:margin-left="0.199cm" fo:margin-right="0.199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199cm" fo:margin-right="0.199cm" fo:margin-top="0cm" fo:margin-bottom="0.635cm" loext:contextual-spacing="false" style:line-height-at-least="0cm" fo:text-indent="0cm" style:auto-text-indent="false"/>
    </style:style>
    <style:style style:name="P20" style:family="paragraph" style:parent-style-name="Standard">
      <style:paragraph-properties fo:margin-left="0.199cm" fo:margin-right="0.199cm" fo:margin-top="0.106cm" fo:margin-bottom="0.106cm" loext:contextual-spacing="false" fo:text-indent="0cm" style:auto-text-indent="false"/>
    </style:style>
    <style:style style:name="P21" style:family="paragraph" style:parent-style-name="Standard">
      <style:paragraph-properties fo:margin-left="0.199cm" fo:margin-right="0.199cm" fo:margin-top="0.106cm" fo:margin-bottom="0.106cm" loext:contextual-spacing="false" fo:text-indent="0cm" style:auto-text-indent="false">
        <style:tab-stops>
          <style:tab-stop style:position="9.631cm"/>
        </style:tab-stops>
      </style:paragraph-properties>
    </style:style>
    <style:style style:name="P22" style:family="paragraph" style:parent-style-name="Standard">
      <style:paragraph-properties fo:margin-left="0.199cm" fo:margin-right="0.199cm" fo:margin-top="0.106cm" fo:margin-bottom="0.106cm" loext:contextual-spacing="false" fo:text-indent="0cm" style:auto-text-indent="false"/>
    </style:style>
    <style:style style:name="P23" style:family="paragraph" style:parent-style-name="Standard">
      <style:paragraph-properties fo:margin-left="0cm" fo:margin-right="0.199cm" fo:margin-top="0.106cm" fo:margin-bottom="0.106cm" loext:contextual-spacing="false" fo:text-indent="1.058cm" style:auto-text-indent="false"/>
    </style:style>
    <style:style style:name="P24" style:family="paragraph" style:parent-style-name="Standard">
      <style:paragraph-properties fo:margin-left="0cm" fo:margin-right="0.199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1.094cm" fo:margin-right="0cm" style:line-height-at-least="0cm" fo:text-align="center" style:justify-single-word="false" fo:text-indent="-1.094cm" style:auto-text-indent="false"/>
      <style:text-properties fo:color="#ff0000" fo:font-size="10pt" style:font-name-asian="標楷體" style:font-size-asian="10pt"/>
    </style:style>
    <style:style style:name="P26" style:family="paragraph" style:parent-style-name="Standard">
      <style:paragraph-properties fo:margin-left="1.312cm" fo:margin-right="0cm" fo:line-height="0.423cm" fo:text-indent="-1.312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size="13pt" style:font-name-asian="標楷體" style:font-size-asian="13pt" style:font-size-complex="13pt" loext:padding="0cm" loext:border="0.51pt solid #ff0000"/>
    </style:style>
    <style:style style:name="T17" style:family="text">
      <style:text-properties fo:color="#1b1b1b" style:font-name="標楷體" fo:letter-spacing="0.035cm" style:letter-kerning="true" style:font-name-asian="標楷體" style:font-name-complex="Arial"/>
    </style:style>
    <style:style style:name="T18" style:family="text">
      <style:text-properties fo:color="#1b1b1b" style:font-name="標楷體" fo:letter-spacing="0.035cm" style:letter-kerning="true" style:font-name-asian="標楷體" style:font-name-complex="Arial"/>
    </style:style>
    <style:style style:name="T19" style:family="text">
      <style:text-properties fo:color="#1b1b1b" style:font-name="Arial" fo:letter-spacing="0.035cm" style:letter-kerning="true" style:font-name-complex="Arial"/>
    </style:style>
    <style:style style:name="T20" style:family="text">
      <style:text-properties fo:color="#000000" style:letter-kerning="true" style:font-name-asian="標楷體" style:font-weight-complex="bold"/>
    </style:style>
    <style:style style:name="T21" style:family="text">
      <style:text-properties fo:font-size="13pt" style:font-name-asian="Times New Roman" style:font-size-asian="13pt" style:font-size-complex="13pt"/>
    </style:style>
    <style:style style:name="T22" style:family="text">
      <style:text-properties fo:color="#ff0000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危險性機械檢查合格證（明）換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□移動式起重機檢查合格證 <text:s text:c="9"/>□移動式起重機檢查結果證明</text:span></text:p>
            <text:p text:style-name="P2">□既有移動式起重機檢查合格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種類及型式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5">編號</text:p>
            <text:p text:style-name="P5">（或打印編號）</text:p>
          </table:table-cell>
          <table:covered-table-cell/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事業單位</text:p>
          </table:table-cell>
          <table:table-cell table:style-name="表格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設置地點</text:p>
          </table:table-cell>
          <table:table-cell table:style-name="表格1.G2" table:number-columns-spanned="7" office:value-type="string">
            <text:p text:style-name="P11"><text:span text:style-name="T12"><text:s text:c="9"/></text:span><text:span text:style-name="T1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檢查合格證（明）號碼</text:p>
          </table:table-cell>
          <table:table-cell table:style-name="表格1.G2" table:number-columns-spanned="7" office:value-type="string">
            <text:p text:style-name="P11"><text:span text:style-name="T10">字第</text:span><text:span text:style-name="T12"> <text:s text:c="17"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換發理由</text:p>
          </table:table-cell>
          <table:table-cell table:style-name="表格1.B2" table:number-columns-spanned="3" office:value-type="string">
            <text:p text:style-name="P1"><text:span text:style-name="T5">依勞動部職業安全衛生署(前行政院勞工委員會)100.11.17勞検2字第1000032031號函辦理換發檢查合格證(明)。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14"><text:span text:style-name="T5">1.91年12月31日以前核發之移動式起重機。</text:span></text:p>
            <text:p text:style-name="P14"><text:span text:style-name="T5">2.非屬現行代檢機構核發之-</text:span></text:p>
            <text:p text:style-name="P16">輪行起重機</text:p>
            <text:p text:style-name="P15">中華民國電梯協會</text:p>
            <text:p text:style-name="P15">中華民國起重機協會</text:p>
            <text:p text:style-name="P15">中華民國起重升降機具協會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1"><text:span text:style-name="T5">跨轄換證。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3">於他轄代檢機構檢查合格，須於本轄(原發證)代檢機構換證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7"><text:span text:style-name="T12"><text:s text:c="5"/></text:span><text:span text:style-name="T1">此</text:span><text:span text:style-name="T2"> <text:s text:c="2"/></text:span><text:span text:style-name="T1">致</text:span></text:p>
            <text:p text:style-name="P18">中華鍋爐協會</text:p>
            <text:p text:style-name="P17"><text:span text:style-name="T14">代行檢查組地址:</text:span><text:span text:style-name="T17">33051</text:span><text:span text:style-name="T17">桃園縣桃園市春日路</text:span><text:span text:style-name="T17">1492</text:span><text:span text:style-name="T17">號</text:span><text:span text:style-name="T17">6</text:span><text:span text:style-name="T17">樓</text:span></text:p>
            <text:p text:style-name="P19"><text:span text:style-name="T10">電話：</text:span><text:span text:style-name="T19">03-3163395</text:span><text:span text:style-name="T10"> <text:s/></text:span><text:span text:style-name="T10">傳真：</text:span><text:span text:style-name="T19">03-3162811</text:span><text:span text:style-name="T14"> <text:s/></text:span><text:span text:style-name="T8">代檢機構共同網站</text:span><text:span text:style-name="T9">:</text:span><text:a xlink:type="simple" xlink:href="http://www.aia.org.tw/" text:style-name="Internet_20_link" text:visited-style-name="Visited_20_Internet_20_Link"><text:span text:style-name="Internet_20_link"><text:span text:style-name="T20">http://www.aia.org.tw/</text:span></text:span></text:a><text:span text:style-name="T15"> </text:span></text:p>
            <text:p text:style-name="P20"><text:span text:style-name="T14"><text:s text:c="2"/></text:span><text:span text:style-name="T12"><text:s text:c="22"/></text:span><text:span text:style-name="T10">事業單位名稱：</text:span><text:span text:style-name="T12"> <text:s text:c="23"/></text:span><text:span text:style-name="T16">印</text:span></text:p>
            <text:p text:style-name="P20"><text:span text:style-name="T12"><text:s text:c="26"/></text:span><text:span text:style-name="T10">負</text:span><text:span text:style-name="T12"> <text:s text:c="2"/></text:span><text:span text:style-name="T10">責</text:span><text:span text:style-name="T12"> <text:s text:c="2"/></text:span><text:span text:style-name="T10">人：</text:span><text:span text:style-name="T12"> <text:s text:c="22"/></text:span><text:span text:style-name="T21"><text:s/></text:span><text:span text:style-name="T16">印</text:span></text:p>
            <text:p text:style-name="P23"><text:span text:style-name="T12"><text:s text:c="18"/></text:span><text:span text:style-name="T10">地</text:span><text:span text:style-name="T12"> <text:s text:c="3"/></text:span><text:span text:style-name="T10">　</text:span><text:span text:style-name="T12"> <text:s/></text:span><text:span text:style-name="T10">址：</text:span></text:p>
            <text:p text:style-name="P23"><text:span text:style-name="T12"><text:s text:c="18"/></text:span><text:span text:style-name="T10">統</text:span><text:span text:style-name="T12"> </text:span><text:span text:style-name="T10">一</text:span><text:span text:style-name="T12"> </text:span><text:span text:style-name="T10">編</text:span><text:span text:style-name="T12"> </text:span><text:span text:style-name="T10">號</text:span><text:span text:style-name="T12"> </text:span><text:span text:style-name="T10">：</text:span></text:p>
            <text:p text:style-name="P20"><text:span text:style-name="T12"><text:s text:c="26"/></text:span><text:span text:style-name="T10">聯</text:span><text:span text:style-name="T12"> </text:span><text:span text:style-name="T10">絡</text:span><text:span text:style-name="T12"> </text:span><text:span text:style-name="T10">電</text:span><text:span text:style-name="T12"> </text:span><text:span text:style-name="T10">話</text:span><text:span text:style-name="T12"> </text:span><text:span text:style-name="T5">：</text:span></text:p>
            <text:p text:style-name="P21"><text:span text:style-name="T5"><text:s text:c="26"/></text:span><text:span text:style-name="T10">承</text:span><text:span text:style-name="T12"> </text:span><text:span text:style-name="T10">辦</text:span><text:span text:style-name="T12"> </text:span><text:span text:style-name="T10">人</text:span><text:span text:style-name="T12"> </text:span><text:span text:style-name="T10">員</text:span><text:span text:style-name="T5"> ：</text:span></text:p>
            <text:p text:style-name="P20"><text:span text:style-name="T12"><text:s text:c="26"/></text:span><text:span text:style-name="T10">寄</text:span><text:span text:style-name="T12"> </text:span><text:span text:style-name="T10">發</text:span><text:span text:style-name="T12"> </text:span><text:span text:style-name="T10">地</text:span><text:span text:style-name="T12"> </text:span><text:span text:style-name="T10">址</text:span><text:span text:style-name="T12"> </text:span><text:span text:style-name="T10">：</text:span></text:p>
            <text:p text:style-name="P24"/>
            <text:p text:style-name="Standard"><text:span text:style-name="T10">中</text:span><text:span text:style-name="T12"> </text:span><text:span text:style-name="T10">華</text:span><text:span text:style-name="T12"> </text:span><text:span text:style-name="T10">民</text:span><text:span text:style-name="T12"> </text:span><text:span text:style-name="T10">國　　　　　　　　年　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25">106.03.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2"><text:span text:style-name="T10">收</text:span><text:span text:style-name="T12"> <text:s/></text:span><text:span text:style-name="T10">文</text:span><text:span text:style-name="T12"> <text:s/></text:span><text:span text:style-name="T10">第</text:span><text:span text:style-name="T12"> <text:s text:c="9"/></text:span><text:span text:style-name="T10">號</text:span></text:p>
          </table:table-cell>
          <table:covered-table-cell/>
          <table:table-cell table:style-name="表格1.A10" table:number-columns-spanned="3" office:value-type="string">
            <text:p text:style-name="P12"><text:span text:style-name="T10">收</text:span><text:span text:style-name="T12"> <text:s text:c="3"/></text:span><text:span text:style-name="T10">費</text:span><text:span text:style-name="T12"> <text:s text:c="3"/></text:span><text:span text:style-name="T10">金</text:span><text:span text:style-name="T12"> <text:s text:c="3"/></text:span><text:span text:style-name="T10">額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10" table:number-columns-spanned="3" office:value-type="string">
            <text:p text:style-name="P7">免費</text:p>
          </table:table-cell>
          <table:covered-table-cell/>
          <table:covered-table-cell/>
          <table:table-cell table:style-name="表格1.F1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                    型式檢查申請書</dc:title>
    <meta:initial-creator>123</meta:initial-creator>
    <meta:creation-date>2018-05-11T21:49:00</meta:creation-date>
    <dc:date>2018-08-03T20:16:03.229000000</dc:date>
    <meta:print-date>2017-03-14T10:53:00</meta:print-date>
    <meta:editing-cycles>3</meta:editing-cycles>
    <meta:editing-duration>PT1M30S</meta:editing-duration>
    <meta:document-statistic meta:table-count="1" meta:image-count="0" meta:object-count="0" meta:page-count="2" meta:paragraph-count="37" meta:word-count="341" meta:character-count="764" meta:non-whitespace-character-count="419"/>
    <meta:generator>LibreOffice/5.4.4.2$Windows_X86_64 LibreOffice_project/2524958677847fb3bb44820e40380acbe820f960</meta:generator>
  </office:meta>
</office:document-meta>
</file>