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 fo:background-color="#FFFF00"/>
    </style:style>
    <style:style style:name="TableColumn9" style:family="table-column">
      <style:table-column-properties style:column-width="0.4944in"/>
    </style:style>
    <style:style style:name="TableColumn10" style:family="table-column">
      <style:table-column-properties style:column-width="3.1298in"/>
    </style:style>
    <style:style style:name="TableColumn11" style:family="table-column">
      <style:table-column-properties style:column-width="2.3472in"/>
    </style:style>
    <style:style style:name="TableColumn12" style:family="table-column">
      <style:table-column-properties style:column-width="0.5388in"/>
    </style:style>
    <style:style style:name="Table8" style:family="table">
      <style:table-properties style:width="6.5104in" fo:margin-left="0in" table:align="center"/>
    </style:style>
    <style:style style:name="TableRow13" style:family="table-row">
      <style:table-row-properties style:min-row-height="0.514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min-row-height="0.5138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138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138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9451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9451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fo:color="#000000"/>
    </style:style>
    <style:style style:name="TableRow57" style:family="table-row">
      <style:table-row-properties style:min-row-height="0.513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1.8111in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line-height-at-least="0in" fo:margin-left="0.1944in" fo:text-indent="-0.1944in" fo:background-color="#F9FBFB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 fo:margin-left="0.1944in" fo:text-indent="-0.1944in" fo:background-color="#F9FBFB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152in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P9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危險性機械</text:span><text:span text:style-name="T3">讓渡</text:span><text:span text:style-name="T4">申請</text:span><text:span text:style-name="T5">換發檢查合格證</text:span><text:span text:style-name="T6">需備書件</text:span><text:span text:style-name="T7">參考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需<text:s/>備<text:s/>書<text:s/>件</text:p>
          </table:table-cell>
          <table:table-cell table:style-name="TableCell18" table:number-columns-spanned="2">
            <text:p text:style-name="P19">備註</text:p>
          </table:table-cell>
          <table:covered-table-cell/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補、換發檢查合格證明申請書(須用印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讓渡證明文件(影本須用印)</text:p>
          </table:table-cell>
          <table:table-cell table:style-name="TableCell32" table:number-columns-spanned="2">
            <text:p text:style-name="P33">例：買賣契約、發票、讓渡書等</text:p>
          </table:table-cell>
          <table:covered-table-cell/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原發檢查合格證明正本</text:p>
          </table:table-cell>
          <table:table-cell table:style-name="TableCell39" table:number-columns-spanned="2">
            <text:p text:style-name="P40">移動式起重機如遺失檢查合格證明正本，則請另補送「切結書」，以避免一機多證，並釐清責任</text:p>
          </table:table-cell>
          <table:covered-table-cell/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屬移動式起重機者-鋼印拓本、吊鉤及機具全貌照片</text:p>
          </table:table-cell>
          <table:table-cell table:style-name="TableCell46" table:number-columns-spanned="2">
            <text:p text:style-name="P47"><text:span text:style-name="T48">原檢查檔案如已有者，得免補送</text:span></text:p>
          </table:table-cell>
          <table:covered-table-cell/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●移動式起重機積載型者-行車執照影本(須用印)及新領牌照登記書影本(須用印)</text:p>
            <text:p text:style-name="P54">●移動式起重機全吊型者-動力機械新領牌證登記書影本(須用印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營利事業登記證影本(須用印)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備註</text:p>
          </table:table-cell>
          <table:table-cell table:style-name="TableCell67" table:number-columns-spanned="3">
            <text:p text:style-name="P68"><text:span text:style-name="T69">1</text:span><text:span text:style-name="T70">.</text:span><text:span text:style-name="T71">依「危險性機械及設備安全檢查規則」第165條規定：</text:span><text:span text:style-name="T72">危險性機械或設備轉讓時，應由受讓人向當地檢查機構申請換發檢查合格證</text:span><text:span text:style-name="T73">。</text:span></text:p>
            <text:p text:style-name="P74">2.本表係供原則性參考，如有特殊情形，另行依規辦理。</text:p>
            <text:p text:style-name="P75"><text:span text:style-name="T76">3</text:span><text:span text:style-name="T77">.</text:span><text:span text:style-name="T78">所提供資料應</text:span><text:span text:style-name="T79">為</text:span><text:span text:style-name="T80">事</text:span><text:span text:style-name="T81">實之事項，</text:span><text:span text:style-name="T82">以免</text:span><text:span text:style-name="T83">使公務員登載於職務上所掌之公文書，足以生損害於公眾或他人。</text:span></text:p>
            <text:p text:style-name="P84"><text:span text:style-name="T85">4.申請書、切結書請上</text:span><text:span text:style-name="T86">代檢機構共同網站</text:span><text:span text:style-name="T87">「</text:span><text:span text:style-name="T88">https://www.aia.org.tw</text:span><text:span text:style-name="T89">」，→表單下載處下載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112.02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.1027in" fo:margin-left="0.9451in" fo:margin-bottom="1.023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移動式起重機申請讓渡需備書件 </dc:title>
    <dc:subject/>
    <meta:initial-creator>owner</meta:initial-creator>
    <dc:creator>User</dc:creator>
    <meta:creation-date>2023-02-23T04:01:00Z</meta:creation-date>
    <dc:date>2023-02-23T04:01:00Z</dc:date>
    <meta:print-date>2023-02-21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