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 style:page-number="19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7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margin-bottom="0.125in" fo:line-height="0.3611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margin-bottom="0.125in" fo:line-height="0.3611in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margin-bottom="0.125in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margin-bottom="0.125in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margin-bottom="0.125in"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line-break="normal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olumn69" style:family="table-column">
      <style:table-column-properties style:column-width="6.5284in"/>
    </style:style>
    <style:style style:name="Table68" style:family="table">
      <style:table-properties style:width="6.528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line-break="normal" fo:text-align="end" fo:line-height="0.3333in"/>
    </style:style>
    <style:style style:name="T74" style:parent-style-name="預設段落字型" style:family="text">
      <style:text-properties style:font-name="標楷體" style:font-name-asian="標楷體" style:font-weight-complex="bold" fo:color="#EE0000" fo:font-size="14pt" style:font-size-asian="14pt" style:font-size-complex="14pt"/>
    </style:style>
  </office:automatic-styles>
  <office:body>
    <office:text text:use-soft-page-breaks="true">
      <text:p text:style-name="P1">危險性機械停用聲明書</text:p>
      <text:p text:style-name="P2"><text:span text:style-name="T3">一、</text:span><text:span text:style-name="T4">本公司</text:span><text:span text:style-name="T5">今</text:span><text:span text:style-name="T6">申請</text:span><text:span text:style-name="T7">□固定式起重機</text:span><text:span text:style-name="T8"><text:s/></text:span><text:span text:style-name="T9">□移動式起重機</text:span><text:span text:style-name="T10"><text:s/></text:span><text:span text:style-name="T11">□營建用升降機</text:span><text:span text:style-name="T12"><text:s text:c="2"/></text:span><text:span text:style-name="T13">□吊籠</text:span><text:span text:style-name="T14">(</text:span><text:span text:style-name="T15">機械編號</text:span><text:span text:style-name="T16">:</text:span><text:span text:style-name="T17"><text:s text:c="14"/></text:span><text:span text:style-name="T18">)</text:span><text:span text:style-name="T19">之</text:span><text:span text:style-name="T20">重新檢查，因之前未辦理機具停用異動報備之作業，為明確責任，特此聲明機具使用狀況如下。</text:span></text:p>
      <text:p text:style-name="P21"><text:span text:style-name="T22">二、該機具</text:span><text:span text:style-name="T23">檢查</text:span><text:span text:style-name="T24">合格證</text:span><text:span text:style-name="T25">最後之</text:span><text:span text:style-name="T26">有效期限自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迄今為止</text:span><text:span text:style-name="T34">，</text:span><text:span text:style-name="T35">此期間</text:span><text:span text:style-name="T36">機具狀態為</text:span><text:span text:style-name="T37">停用</text:span><text:span text:style-name="T38">，</text:span><text:span text:style-name="T39">特此</text:span><text:span text:style-name="T40">具結</text:span><text:span text:style-name="T41">聲</text:span><text:span text:style-name="T42">明無誤。</text:span></text:p>
      <text:p text:style-name="P43"/>
      <text:p text:style-name="P44"><text:span text:style-name="T45">此致<text:s/></text:span><text:span text:style-name="T46">中華鍋爐協會</text:span></text:p>
      <text:p text:style-name="P47"/>
      <text:p text:style-name="P48"/>
      <text:p text:style-name="P49"/>
      <text:p text:style-name="P50"/>
      <text:p text:style-name="P51"><text:span text:style-name="T52">公司名稱</text:span><text:span text:style-name="T53">:</text:span><text:span text:style-name="T54"><text:s/></text:span><text:span text:style-name="T55"><text:s text:c="36"/></text:span><text:span text:style-name="T56">印</text:span></text:p>
      <text:p text:style-name="P57"><text:span text:style-name="T58">負责人</text:span><text:span text:style-name="T59">:</text:span><text:span text:style-name="T60"><text:s text:c="39"/></text:span><text:span text:style-name="T61">印</text:span></text:p>
      <text:p text:style-name="P62">公司地址:</text:p>
      <text:p text:style-name="P63">公司電话:</text:p>
      <text:p text:style-name="P64">承辦人及行動電話:</text:p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註:本聲明書係供事業單位申請重新檢查填具「檢附資料一覽表」時使用。</text:p>
          </table:table-cell>
        </table:table-row>
      </table:table>
      <text:p text:style-name="P73"><text:span text:style-name="T74">114.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移動式起重機申請重新檢查檢附資料審核表</dc:title>
    <dc:subject/>
    <meta:initial-creator>PS775</meta:initial-creator>
    <dc:creator>張崑益</dc:creator>
    <meta:creation-date>2025-10-30T02:16:00Z</meta:creation-date>
    <dc:date>2025-10-30T02:16:00Z</dc:date>
    <meta:print-date>2006-02-24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