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9cm" fo:margin-left="0.937cm" table:align="left" style:writing-mode="lr-tb"/>
    </style:style>
    <style:style style:name="表格1.A" style:family="table-column">
      <style:table-column-properties style:column-width="5.704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371cm"/>
    </style:style>
    <style:style style:name="表格1.E" style:family="table-column">
      <style:table-column-properties style:column-width="2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891cm" fo:margin-left="11.677cm" table:align="left" style:writing-mode="lr-tb"/>
    </style:style>
    <style:style style:name="表格2.A" style:family="table-column">
      <style:table-column-properties style:column-width="1.704cm"/>
    </style:style>
    <style:style style:name="表格2.B" style:family="table-column">
      <style:table-column-properties style:column-width="1.976cm"/>
    </style:style>
    <style:style style:name="表格2.C" style:family="table-column">
      <style:table-column-properties style:column-width="1.2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letter-spacing="0.035cm" style:font-name-asian="標楷體1" style:font-size-asian="20pt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Standard">
      <style:paragraph-properties fo:margin-left="0.09cm" fo:margin-right="0cm" fo:line-height="0.494cm" fo:text-indent="0cm" style:auto-text-indent="false"/>
      <style:text-properties fo:font-size="10pt" style:font-name-asian="標楷體1" style:font-size-asian="10pt"/>
    </style:style>
    <style:style style:name="P4" style:family="paragraph" style:parent-style-name="Standard">
      <style:paragraph-properties fo:margin-left="0.09cm" fo:margin-right="0cm" fo:line-height="0.494cm" fo:text-align="center" style:justify-single-word="false" fo:text-indent="0cm" style:auto-text-indent="false"/>
      <style:text-properties fo:font-size="10pt" style:font-name-asian="標楷體1" style:font-size-asian="10pt"/>
    </style:style>
    <style:style style:name="P5" style:family="paragraph" style:parent-style-name="Standard" style:master-page-name="Standard">
      <style:paragraph-properties fo:text-align="center" style:justify-single-word="false" style:page-number="63"/>
      <style:text-properties fo:font-size="20pt" fo:letter-spacing="0.035cm" style:font-name-asian="標楷體1" style:font-size-asian="20pt"/>
    </style:style>
    <style:style style:name="P6" style:family="paragraph" style:parent-style-name="Standard">
      <style:paragraph-properties fo:margin-top="0.318cm" fo:margin-bottom="0cm" loext:contextual-spacing="false" fo:line-height="200%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09cm" fo:margin-right="0cm" fo:line-height="0.494cm" fo:text-align="center" style:justify-single-word="false" fo:text-indent="0cm" style:auto-text-indent="false"/>
      <style:text-properties fo:font-size="10pt" style:font-name-asian="標楷體1" style:font-size-asian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212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212cm" fo:margin-right="0cm" fo:line-height="200%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cm" fo:margin-bottom="0.318cm" loext:contextual-spacing="false" fo:line-height="200%" fo:text-align="justify" style:justify-single-word="false"/>
      <style:text-properties style:font-name="標楷體" style:font-name-asian="標楷體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 style:font-name-asian="標楷體1" style:font-size-complex="11pt"/>
    </style:style>
    <style:style style:name="T9" style:family="text">
      <style:text-properties style:text-position="super 58%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危險性設備內容物性質表</text:p>
      <text:p text:style-name="P1"/>
      <text:p text:style-name="P8"><text:span text:style-name="T6">１、設備名稱：</text:span><text:span text:style-name="T5">　　　　　　　　　　　　　　　　 </text:span><text:span text:style-name="T6">(接觸火焰：□有□無)</text:span></text:p>
      <text:p text:style-name="P11"><draw:line text:anchor-type="paragraph" draw:z-index="0" draw:name="形狀1" draw:style-name="gr1" draw:text-style-name="P18" svg:x1="6.643cm" svg:y1="2.406cm" svg:x2="1.011cm" svg:y2="1.125cm"><text:p/></draw:line>２、內容物性質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3"><text:s text:c="10"/>內容積項目</text:p>
            <text:p text:style-name="P14">操作條件</text:p>
          </table:table-cell>
          <table:table-cell table:style-name="表格1.B1" office:value-type="string">
            <text:p text:style-name="P9">胴側</text:p>
          </table:table-cell>
          <table:table-cell table:style-name="表格1.B1" office:value-type="string">
            <text:p text:style-name="P9">夾套</text:p>
          </table:table-cell>
          <table:table-cell table:style-name="表格1.B1" office:value-type="string">
            <text:p text:style-name="P9">管側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6">內容物英文名稱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內容物中文名稱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毒性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可燃性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致死物（YES／NO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設計壓力（kgf/cm<text:span text:style-name="T9">2</text:span>G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常用壓力（kgf/cm<text:span text:style-name="T9">2</text:span>G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設計溫度（℃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常用溫度（℃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5">常用溫度下之飽和蒸汽(kgf/cm<text:span text:style-name="T9">2</text:span>G)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6">大氣壓下之沸點（℃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3" office:value-type="string">
            <text:p text:style-name="P16">操作狀況下之狀態（相別）</text:p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E13" office:value-type="string">
            <text:p text:style-name="P10"/>
          </table:table-cell>
        </table:table-row>
      </table:table>
      <text:p text:style-name="P6">３、判定設備類別為：□第一種壓力容器　　　　□第二種壓力容器</text:p>
      <text:p text:style-name="P12">　　　　　　　　　　□高壓氣體特定設備　　　□免工檢</text:p>
      <text:p text:style-name="P17"><text:span text:style-name="T6">事業單位簽章：　　　　　　　　　　主任設計者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表單編號</text:p>
          </table:table-cell>
          <table:table-cell table:style-name="表格2.B1" office:value-type="string">
            <text:p text:style-name="P4">P3-62-26B</text:p>
          </table:table-cell>
          <table:table-cell table:style-name="表格2.C1" office:value-type="string">
            <text:p text:style-name="P4">106.1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容物性質表</dc:title>
    <meta:initial-creator>龔淑美</meta:initial-creator>
    <meta:creation-date>2018-01-03T16:28:00</meta:creation-date>
    <dc:date>2018-01-29T19:43:07.573000000</dc:date>
    <meta:print-date>2018-01-03T16:27:00</meta:print-date>
    <meta:editing-cycles>4</meta:editing-cycles>
    <meta:editing-duration>PT6M15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27" meta:word-count="200" meta:character-count="293" meta:non-whitespace-character-count="239"/>
  </office:meta>
</office:document-meta>
</file>