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4.306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97cm" fo:keep-together="auto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0.998cm" fo:margin-right="0cm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4.251cm" fo:margin-right="0cm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4.251cm" fo:margin-right="0cm" fo:text-indent="0cm" style:auto-text-indent="false"/>
      <style:text-properties style:font-name="標楷體" style:font-name-asian="標楷體1"/>
    </style:style>
    <style:style style:name="P6" style:family="paragraph" style:parent-style-name="Frame_20_contents">
      <style:paragraph-properties style:line-height-at-least="0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.998cm" fo:margin-right="0cm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margin-left="4.251cm" fo:margin-right="0cm" fo:text-indent="0cm" style:auto-text-indent="false"/>
      <style:text-properties style:font-name="標楷體" style:font-name-asian="標楷體1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/>
    </style:style>
    <style:style style:name="gr1" style:family="graphic" style:parent-style-name="Frame">
      <style:graphic-properties draw:stroke="solid" svg:stroke-width="0.035cm" svg:stroke-color="#ff0000" draw:fill="none" draw:textarea-vertical-align="middle" draw:auto-grow-height="false" fo:min-height="0.691cm" fo:min-width="0.437cm" fo:padding-top="0.127cm" fo:padding-bottom="0.127cm" fo:padding-left="0.254cm" fo:padding-right="0.254cm" fo:wrap-option="wrap" fo:margin-left="0.318cm" fo:margin-right="0.379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危險性機械及設備代檢機構網站線上會員申請表</text:p>
      <text:p text:style-name="P9">□新申請□申請變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事業單位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事業單位地址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聯絡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3">行動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3">傳真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0">電子信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3">變更後信箱</text:p>
            <text:p text:style-name="P13">(新申請免填)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6" table:number-columns-spanned="4" office:value-type="string">
            <text:p text:style-name="P2">此致</text:p>
            <text:p text:style-name="P2"/>
            <text:p text:style-name="P3">北區：中華鍋爐協會 </text:p>
            <text:p text:style-name="P3">地址：桃園市桃園區春日路 1492 號 6 樓 </text:p>
            <text:p text:style-name="P3">電話：03-3163395 </text:p>
            <text:p text:style-name="P3"/>
            <text:p text:style-name="P3">中區：社團法人中華產業機械設備協會 </text:p>
            <text:p text:style-name="P3">地址：台中市西區五權西路 1 段 237 號 13 樓之 2 </text:p>
            <text:p text:style-name="P3">電話：04-23726599 </text:p>
            <text:p text:style-name="P3"/>
            <text:p text:style-name="P3">南區：中華民國工業安全衛生協會 </text:p>
            <text:p text:style-name="P3">地址：高雄市前鎮區中山二路 91 號 4 樓之 1 </text:p>
            <text:p text:style-name="P3">電話：07-3333801</text:p>
            <text:p text:style-name="P2"/>
            <text:p text:style-name="P5">事業單位名稱：</text:p>
            <text:p text:style-name="P5"/>
            <text:p text:style-name="P5">統一編號：</text:p>
            <text:p text:style-name="P5"><text:bookmark text:name="_GoBack"/></text:p>
            <text:p text:style-name="P5"><draw:custom-shape text:anchor-type="paragraph" draw:z-index="0" draw:name="矩形 1" draw:style-name="gr1" draw:text-style-name="P16" svg:width="0.944cm" svg:height="0.944cm" svg:x="10.557cm" svg:y="0.021cm"><text:p text:style-name="P6"><text:span text:style-name="T1"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負責人：</text:p>
            <text:p text:style-name="P5"/>
            <text:p text:style-name="P5">地址：</text:p>
            <text:p text:style-name="P4"/>
            <text:p text:style-name="P8">中 <text:s/>華 <text:s/>民 <text:s/>國 <text:s text:c="10"/>年 <text:s text:c="7"/>月 <text:s text:c="8"/>日</text:p>
          </table:table-cell>
          <table:covered-table-cell/>
          <table:covered-table-cell/>
          <table:covered-table-cell/>
        </table:table-row>
      </table:table>
      <text:p text:style-name="P1">承辦人：<text:tab/><text:tab/><text:tab/><text:tab/>副組長：<text:tab/><text:tab/><text:tab/><text:tab/>組長：</text:p>
      <text:p text:style-name="P1"/>
      <text:p text:style-name="P1">會辦資訊人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210</meta:initial-creator>
    <dc:creator>B210</dc:creator>
    <meta:editing-cycles>3</meta:editing-cycles>
    <meta:creation-date>2017-03-30T06:30:00</meta:creation-date>
    <dc:date>2017-03-30T06:41:00</dc:date>
    <meta:editing-duration>PT11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29" meta:word-count="226" meta:character-count="327" meta:non-whitespace-character-count="26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