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angal" svg:font-family="Mangal"/>
    <style:font-face style:name="Mangal1" svg:font-family="Mangal" style:font-family-generic="system" style:font-pitch="variable"/>
    <style:font-face style:name="Noto Sans" svg:font-family="'Noto Sans'" style:font-family-generic="swiss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" fo:font-size="16pt" officeooo:paragraph-rsid="000c30df" style:font-name-asian="標楷體1" style:font-size-asian="16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標楷體" fo:font-size="16pt" officeooo:paragraph-rsid="000c30df" style:letter-kerning="false" style:font-name-asian="標楷體1" style:font-size-asian="16pt" style:font-name-complex="Times New Roman1" style:font-size-complex="16pt"/>
    </style:style>
    <style:style style:name="P3" style:family="paragraph" style:parent-style-name="Standard">
      <style:paragraph-properties fo:margin-top="0.318cm" fo:margin-bottom="0cm" style:contextual-spacing="false" fo:line-height="150%" fo:text-align="justify" style:justify-single-word="false"/>
      <style:text-properties style:font-name="標楷體" fo:font-size="16pt" officeooo:paragraph-rsid="000c30df" style:letter-kerning="false" style:font-name-asian="標楷體1" style:font-size-asian="16pt" style:font-name-complex="Times New Roman1" style:font-size-complex="16pt"/>
    </style:style>
    <style:style style:name="P4" style:family="paragraph" style:parent-style-name="Standard">
      <style:paragraph-properties fo:line-height="150%" fo:text-align="start" style:justify-single-word="false"/>
      <style:text-properties style:font-name="標楷體" fo:font-size="18pt" officeooo:paragraph-rsid="000c30df" style:font-name-asian="標楷體1" style:font-size-asian="18pt"/>
    </style:style>
    <style:style style:name="P5" style:family="paragraph" style:parent-style-name="Standard">
      <style:paragraph-properties fo:line-height="150%"/>
      <style:text-properties officeooo:paragraph-rsid="000c30df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c30df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20pt" fo:font-weight="bold" officeooo:paragraph-rsid="000f40ef" style:font-name-asian="標楷體1" style:font-size-asian="20pt" style:font-weight-asian="bold" style:font-size-complex="20pt"/>
    </style:style>
    <style:style style:name="P8" style:family="paragraph" style:parent-style-name="Standard">
      <style:paragraph-properties fo:line-height="150%"/>
      <style:text-properties style:font-name="標楷體" fo:font-size="16pt" officeooo:paragraph-rsid="000c30df" style:font-name-asian="標楷體1" style:font-size-asian="16pt" style:font-size-complex="16pt"/>
    </style:style>
    <style:style style:name="P9" style:family="paragraph" style:parent-style-name="Standard">
      <style:paragraph-properties fo:margin-left="0cm" fo:margin-right="0cm" fo:line-height="0.635cm" fo:text-indent="0cm" style:auto-text-indent="false" style:writing-mode="lr-tb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0f40ef"/>
    </style:style>
    <style:style style:name="P11" style:family="paragraph" style:parent-style-name="Standard">
      <style:paragraph-properties fo:line-height="150%"/>
      <style:text-properties officeooo:paragraph-rsid="000c30df"/>
    </style:style>
    <style:style style:name="T1" style:family="text">
      <style:text-properties style:font-name="標楷體" fo:font-size="16pt" style:letter-kerning="false" style:font-name-asian="標楷體1" style:font-size-asian="16pt" style:font-name-complex="Times New Roman1" style:font-size-complex="16pt"/>
    </style:style>
    <style:style style:name="T2" style:family="text">
      <style:text-properties style:font-name="標楷體" fo:font-size="16pt" style:letter-kerning="false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letter-kerning="false" style:font-name-asian="標楷體1" style:font-size-asian="16pt" style:font-name-complex="Times New Roman1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officeooo:rsid="000f40ef" style:letter-kerning="false" style:font-name-asian="標楷體1" style:font-size-asian="16pt" style:font-name-complex="Times New Roman1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7pt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fo:font-size="16pt" style:font-name-asian="標楷體1" style:font-size-asian="16pt" style:font-size-complex="17pt"/>
    </style:style>
    <style:style style:name="T8" style:family="text">
      <style:text-properties style:font-name="新細明體" fo:font-size="16pt" style:font-name-asian="新細明體1" style:font-size-asian="16pt" style:font-size-complex="17pt"/>
    </style:style>
    <style:style style:name="T9" style:family="text">
      <style:text-properties style:font-name="新細明體" fo:font-size="16pt" style:letter-kerning="false" style:font-name-asian="新細明體1" style:font-size-asian="16pt" style:font-name-complex="Times New Roman1" style:font-size-complex="16pt"/>
    </style:style>
    <style:style style:name="T10" style:family="text">
      <style:text-properties fo:color="#ff0000" loext:opacity="100%" style:font-name="標楷體" fo:font-size="16pt" style:font-name-asian="標楷體1" style:font-size-asian="16pt" loext:padding="0cm" loext:border="0.51pt solid #00000a"/>
    </style:style>
    <style:style style:name="T11" style:family="text">
      <style:text-properties fo:font-size="16pt" style:letter-kerning="false" style:font-size-asian="16pt" style:font-name-complex="Times New Roman1" style:font-size-complex="16pt"/>
    </style:style>
    <style:style style:name="T12" style:family="text">
      <style:text-properties fo:font-size="16pt" style:letter-kerning="false" style:font-size-asian="16pt" style:font-size-complex="16pt"/>
    </style:style>
    <style:style style:name="T13" style:family="text">
      <style:text-properties fo:font-size="16pt" fo:font-weight="normal" style:letter-kerning="false" style:font-size-asian="16pt" style:font-weight-asian="normal" style:font-name-complex="Times New Roman1" style:font-size-complex="16pt" style:font-weight-complex="normal"/>
    </style:style>
    <style:style style:name="T14" style:family="text">
      <style:text-properties fo:font-size="16pt" fo:font-weight="normal" officeooo:rsid="000f40ef" style:letter-kerning="false" style:font-size-asian="16pt" style:font-weight-asian="normal" style:font-name-complex="Times New Roman1" style:font-size-complex="16pt" style:font-weight-complex="normal"/>
    </style:style>
    <style:style style:name="T15" style:family="text">
      <style:text-properties fo:font-size="14pt" fo:font-weight="normal" officeooo:rsid="000f40ef" style:letter-kerning="false" style:font-size-asian="14pt" style:font-weight-asian="normal" style:font-name-complex="Times New Roman1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22"/>委託書 <text:s text:c="12"/><text:span text:style-name="T15">112.04版</text:span><text:span text:style-name="T12"> <text:s text:c="4"/></text:span></text:p>
      <text:p text:style-name="P10"><text:span text:style-name="T1">茲於</text:span><text:span text:style-name="T2"> <text:s text:c="4"/>年 <text:s text:c="3"/>月 <text:s text:c="3"/>日至 <text:s text:c="4"/>年 <text:s text:c="3"/>月 <text:s text:c="3"/>日期間，委託</text:span></text:p>
      <text:p text:style-name="P10"><text:span text:style-name="T3"><text:s text:c="13"/></text:span><text:span text:style-name="T5"><text:s text:c="12"/></text:span><text:span text:style-name="T7">申請本單位所屬</text:span><text:span text:style-name="T8">：</text:span></text:p>
      <text:p text:style-name="P6"><text:span text:style-name="T1">□</text:span><text:span text:style-name="T7">危險性</text:span><text:span text:style-name="T1">機械檢查（機械編號或廠內編號</text:span><text:span text:style-name="T9">：</text:span><text:span text:style-name="T1"> <text:s text:c="18"/>）</text:span></text:p>
      <text:p text:style-name="P2">□危險性設備檢查（設備編號或廠內編號： <text:s text:c="18"/>）</text:p>
      <text:p text:style-name="P3">並授權其代辦以下相關事項:</text:p>
      <text:p text:style-name="P5"><text:span text:style-name="T1">□</text:span><text:span text:style-name="T6">送(補)件及繳費</text:span></text:p>
      <text:p text:style-name="P5"><text:span text:style-name="T1">□檢查</text:span><text:span text:style-name="T6">排程聯繫事宜</text:span></text:p>
      <text:p text:style-name="P5"><text:span text:style-name="T1">□</text:span><text:span text:style-name="T6">現場檢查之會同及簽章</text:span></text:p>
      <text:p text:style-name="P5"><text:span text:style-name="T1">□</text:span><text:span text:style-name="T6">代領檢查合格證(明)</text:span></text:p>
      <text:p text:style-name="P5"><text:span text:style-name="T1">□其他事項:</text:span><text:span text:style-name="T3"> <text:s text:c="26"/></text:span></text:p>
      <text:p text:style-name="P8"><text:s text:c="6"/>□中華鍋爐協會代檢組</text:p>
      <text:p text:style-name="P8">此致 <text:s/>□社團法人中華產業機械設備協會代檢組</text:p>
      <text:p text:style-name="P9"><text:s text:c="6"/>□中華民國工業安全衛生協會代檢組</text:p>
      <text:p text:style-name="Standard"/>
      <text:p text:style-name="P5"><text:span text:style-name="T6">委託單位： <text:s text:c="34"/></text:span><text:span text:style-name="T10">印</text:span></text:p>
      <text:p text:style-name="P5"><text:span text:style-name="T6">負責人或代理人： <text:s text:c="28"/></text:span><text:span text:style-name="T10">印</text:span></text:p>
      <text:p text:style-name="P1">聯絡地址：</text:p>
      <text:p text:style-name="P1">聯絡電話：</text:p>
      <text:p text:style-name="P1"/>
      <text:p text:style-name="P5"><text:span text:style-name="T6">受委託單位： <text:s text:c="32"/></text:span><text:span text:style-name="T10">印</text:span></text:p>
      <text:p text:style-name="P5"><text:span text:style-name="T6">負責人或代理人： <text:s text:c="28"/></text:span><text:span text:style-name="T10">印</text:span></text:p>
      <text:p text:style-name="P1">聯絡地址：</text:p>
      <text:p text:style-name="P1">聯絡電話：</text:p>
      <text:p text:style-name="P4"><text:s text:c="4"/>中華民國 <text:s text:c="11"/>年 <text:s text:c="8"/>月 <text:s text:c="8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angal" svg:font-family="Mangal"/>
    <style:font-face style:name="Mangal1" svg:font-family="Mangal" style:font-family-generic="system" style:font-pitch="variable"/>
    <style:font-face style:name="Noto Sans" svg:font-family="'Noto Sans'" style:font-family-generic="swiss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orphans="2" fo:widows="2"/>
    </style:style>
    <style:style style:name="No_20_Spacing" style:display-name="No Spacing" style:family="paragraph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_b5_ù_b8_Ñ_a4_è_b6_ô_a4_å_a6_r_20__a6_r_a4__b8_" style:display-name="µù¸Ñ¤è¶ô¤å¦r ¦r¤¸" style:family="text" style:parent-style-name="Default_20_Paragraph_20_Font">
      <style:text-properties style:font-name="Cambria" fo:font-family="Cambria" style:font-family-generic="roman" style:font-pitch="variable"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09T10:47:47.070000000</meta:creation-date>
    <dc:date>2023-04-13T17:56:39.830000000</dc:date>
    <meta:editing-duration>PT10M23S</meta:editing-duration>
    <meta:editing-cycles>3</meta:editing-cycles>
    <meta:generator>LibreOffice/7.3.5.2$Windows_X86_64 LibreOffice_project/184fe81b8c8c30d8b5082578aee2fed2ea847c01</meta:generator>
    <meta:document-statistic meta:table-count="0" meta:image-count="0" meta:object-count="0" meta:page-count="1" meta:paragraph-count="23" meta:word-count="230" meta:character-count="565" meta:non-whitespace-character-count="235"/>
  </office:meta>
</office:document-meta>
</file>