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cm" fo:margin-left="-0.199cm" style:page-number="auto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4.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8.2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706cm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.706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706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706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635cm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635cm"/>
    </style:style>
    <style:style style:name="P13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top="0.423cm" fo:margin-bottom="0cm" loext:contextual-spacing="false" style:line-height-at-least="0.706cm"/>
    </style:style>
    <style:style style:name="P16" style:family="paragraph" style:parent-style-name="大字">
      <style:paragraph-properties fo:margin-left="0cm" fo:margin-right="0.085cm" style:line-height-at-least="0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666666" style:font-name="標楷體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變更備查申請書(函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主旨</text:p>
          </table:table-cell>
          <table:table-cell table:style-name="表格1.A1" office:value-type="string">
            <text:p text:style-name="P2"><text:span text:style-name="T2">本公司(行)所屬</text:span><text:span text:style-name="T1">□</text:span><text:span text:style-name="T2">固定式起重機</text:span><text:span text:style-name="T1">□</text:span><text:span text:style-name="T2">移動式起重機</text:span><text:span text:style-name="T1">□</text:span><text:span text:style-name="T8">人字臂起重桿</text:span></text:p>
            <text:p text:style-name="P2"><text:span text:style-name="T4"><text:s text:c="27"/></text:span><text:span text:style-name="T12">□</text:span><text:span text:style-name="T8">營建用</text:span><text:span text:style-name="T2">升降機</text:span><text:span text:style-name="T1">□</text:span><text:span text:style-name="T8">營建用</text:span><text:span text:style-name="T2">提升機</text:span><text:span text:style-name="T8">□吊籠</text:span></text:p>
            <text:p text:style-name="P15"><text:span text:style-name="T2">(機械編號：</text:span><text:span text:style-name="T12"> <text:s text:c="14"/></text:span><text:span text:style-name="T4"><text:s text:c="23"/></text:span><text:span text:style-name="T2">鋼印號碼：　　　　　　　</text:span><text:span text:style-name="T4"> <text:s text:c="3"/></text:span><text:span text:style-name="T2">)變更項目如說明，敬請登錄備查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變更項目</text:p>
            <text:p text:style-name="P6"/>
            <text:p text:style-name="P7">請</text:p>
            <text:p text:style-name="P7">於</text:p>
            <text:p text:style-name="P10">□</text:p>
            <text:p text:style-name="P7">處</text:p>
            <text:p text:style-name="P7">勾</text:p>
            <text:p text:style-name="P7">選</text:p>
          </table:table-cell>
          <table:table-cell table:style-name="表格1.A1" office:value-type="string">
            <text:p text:style-name="P12"><text:span text:style-name="T8">□</text:span><text:span text:style-name="T2">吊重器組或吊運車組變更</text:span></text:p>
            <text:p text:style-name="P8"><text:span text:style-name="T10">□</text:span>捲揚馬達變更</text:p>
            <text:p text:style-name="P8"><text:span text:style-name="T10">□</text:span>橫行馬達變更</text:p>
            <text:p text:style-name="P8"><text:span text:style-name="T10">□</text:span>直行馬達變更</text:p>
            <text:p text:style-name="P8"><text:span text:style-name="T10">□</text:span>主捲揚/<text:span text:style-name="T10">□</text:span>輔捲揚鋼索(或□吊鏈)變更為</text:p>
            <text:p text:style-name="P8"><text:span text:style-name="T10">□</text:span>起伏鋼索(或□支持鋼索)變更為</text:p>
            <text:p text:style-name="P12"><text:span text:style-name="T8">□</text:span><text:span text:style-name="T2">吊鉤變更(</text:span><text:span text:style-name="T8">□</text:span><text:span text:style-name="T2">槽輪)</text:span></text:p>
            <text:p text:style-name="P12"><text:span text:style-name="T8">□</text:span><text:span text:style-name="T2">捲胴變更</text:span></text:p>
            <text:p text:style-name="P8"><text:span text:style-name="T10">□</text:span>升降馬達變更為</text:p>
            <text:p text:style-name="P8"><text:span text:style-name="T10">□</text:span>升降速率變更為</text:p>
            <text:p text:style-name="P12"><text:span text:style-name="T8">□</text:span><text:span text:style-name="T2">其他（　　　　　　　　　　　　　）</text:span></text:p>
          </table:table-cell>
        </table:table-row>
        <table:table-row table:style-name="表格1.1">
          <table:table-cell table:style-name="表格1.A2" office:value-type="string">
            <text:p text:style-name="P7">附件</text:p>
          </table:table-cell>
          <table:table-cell table:style-name="表格1.A1" office:value-type="string">
            <text:p text:style-name="P6"><text:span text:style-name="T10">□</text:span>計算書</text:p>
            <text:p text:style-name="P6"><text:span text:style-name="T10">□</text:span>材質證明</text:p>
            <text:p text:style-name="P6"><text:span text:style-name="T10">□</text:span>組配圖</text:p>
            <text:p text:style-name="P2"><text:span text:style-name="T8">□</text:span><text:span text:style-name="T2">其他（　　　　　　　　　　　　　）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13">此 致</text:p>
            <text:p text:style-name="P16"><text:span text:style-name="T4"><text:s text:c="10"/></text:span><text:span text:style-name="T7">中華民國工業安全衛生協會</text:span></text:p>
            <text:p text:style-name="Standard"><text:span text:style-name="T8"><text:s text:c="10"/></text:span><text:span text:style-name="T9">806高雄市前鎮區中山二路91號4樓之1</text:span><text:span text:style-name="T14"> </text:span></text:p>
            <text:p text:style-name="Standard"><text:span text:style-name="T8"><text:s text:c="10"/>電話:07-3333801</text:span></text:p>
            <text:p text:style-name="P9"/>
            <text:p text:style-name="Standard"><text:span text:style-name="T8">【</text:span><text:span text:style-name="T2">補充說明</text:span><text:span text:style-name="T8">：】</text:span></text:p>
            <text:p text:style-name="P5"/>
            <text:p text:style-name="P5"/>
            <text:p text:style-name="P5"/>
            <text:p text:style-name="P14"><text:span text:style-name="T2">公司行號：</text:span><text:span text:style-name="T4"> <text:s text:c="66"/></text:span><text:span text:style-name="T2">(印)</text:span></text:p>
            <text:p text:style-name="P14"><text:span text:style-name="T2">負</text:span><text:span text:style-name="T4"> <text:s/></text:span><text:span text:style-name="T2">責</text:span><text:span text:style-name="T4"> <text:s/></text:span><text:span text:style-name="T2">人</text:span><text:span text:style-name="T4"> </text:span><text:span text:style-name="T2">：</text:span><text:span text:style-name="T4"> <text:s text:c="65"/></text:span><text:span text:style-name="T2">(印)</text:span></text:p>
            <text:p text:style-name="P14"><text:span text:style-name="T2">公司地址</text:span><text:span text:style-name="T8">：</text:span></text:p>
            <text:p text:style-name="P14"><text:span text:style-name="T8">聯絡地址</text:span><text:span text:style-name="T12">：</text:span></text:p>
            <text:p text:style-name="P11">承 辦 人：</text:p>
            <text:p text:style-name="P14"><text:span text:style-name="T2">連絡電話</text:span><text:span text:style-name="T8">：</text:span></text:p>
            <text:p text:style-name="P3"><text:span text:style-name="T5">中華民國</text:span><text:span text:style-name="T11"> <text:s text:c="14"/></text:span><text:span text:style-name="T5">年</text:span><text:span text:style-name="T11"> <text:s text:c="13"/></text:span><text:span text:style-name="T5">月</text:span><text:span text:style-name="T11"> <text:s text:c="15"/></text:span><text:span text:style-name="T5"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大字" style:family="paragraph" style:parent-style-name="Standard">
      <style:paragraph-properties fo:margin-left="0.085cm" fo:margin-right="0.085cm" style:line-height-at-least="0.423cm" fo:text-align="center" style:justify-single-word="false" fo:orphans="0" fo:widows="0" fo:text-indent="0cm" style:auto-text-indent="false" style:snap-to-layout-grid="false"/>
      <style:text-properties fo:font-size="16pt" style:letter-kerning="true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更備查申請書</dc:title>
    <meta:initial-creator>kuosam</meta:initial-creator>
    <meta:creation-date>2011-07-01T09:14:00</meta:creation-date>
    <dc:creator>zerolin</dc:creator>
    <dc:date>2015-02-09T18:56:00</dc:date>
    <meta:print-date>2013-04-22T10:19:00</meta:print-date>
    <meta:editing-cycles>7</meta:editing-cycles>
    <meta:editing-duration>PT19M</meta:editing-duration>
    <meta:document-statistic meta:table-count="1" meta:image-count="0" meta:object-count="0" meta:page-count="1" meta:paragraph-count="40" meta:word-count="300" meta:character-count="634" meta:non-whitespace-character-count="315"/>
    <meta:generator>LibreOffice/5.4.4.2$Windows_X86_64 LibreOffice_project/2524958677847fb3bb44820e40380acbe820f960</meta:generator>
  </office:meta>
</office:document-meta>
</file>