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fo:margin-left="-0.95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5.24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11cm" fo:keep-together="auto"/>
    </style:style>
    <style:style style:name="表格1.4" style:family="table-row">
      <style:table-row-properties style:min-row-height="3.542cm" fo:keep-together="auto"/>
    </style:style>
    <style:style style:name="表格1.5" style:family="table-row">
      <style:table-row-properties style:min-row-height="11.8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cm" fo:margin-bottom="0.212cm" style:contextual-spacing="false" style:line-height-at-least="0.423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7" style:family="paragraph" style:parent-style-name="Standard">
      <style:paragraph-properties fo:margin-right="0cm" fo:text-indent="5.292cm" style:auto-text-indent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margin-right="0cm" fo:text-indent="5.292cm" style:auto-text-indent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paragraph-properties fo:margin-top="0.423cm" fo:margin-bottom="0cm" style:contextual-spacing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1.27cm" fo:margin-right="0cm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style:line-height-at-least="0.882cm"/>
    </style:style>
    <style:style style:name="P14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.212cm" style:contextual-spacing="false" style:line-height-at-least="0.423cm"/>
    </style:style>
    <style:style style:name="P17" style:family="paragraph" style:parent-style-name="大字">
      <style:paragraph-properties fo:margin-left="0cm" fo:margin-right="0.085cm" style:line-height-at-least="0cm" fo:text-align="justify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bold" style:text-underline-color="font-color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fo:letter-spacing="-0.035cm" style:font-name-asian="標楷體" style:font-size-asian="13pt" style:font-size-complex="13pt"/>
    </style:style>
    <style:style style:name="T23" style:family="text">
      <style:text-properties fo:font-size="13pt" fo:letter-spacing="-0.035cm" style:font-name-asian="Times New Roman" style:font-size-asian="13pt" style:font-size-complex="13pt"/>
    </style:style>
    <style:style style:name="T24" style:family="text">
      <style:text-properties fo:color="#666666" loext:opacity="100%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變更事業單位名稱申請書(函)</text:span><text:span text:style-name="T1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主旨：</text:p>
          </table:table-cell>
          <table:table-cell table:style-name="表格1.A2" office:value-type="string">
            <text:p text:style-name="P6"><draw:frame draw:style-name="fr1" draw:name="外框1" text:anchor-type="char" svg:x="3.937cm" svg:y="0.49cm" svg:width="10.001cm" svg:height="2.387cm" draw:z-index="0"><draw:text-box><text:p text:style-name="P2"><text:span text:style-name="T8">□</text:span><text:span text:style-name="T7">固定式起重機 <text:s text:c="2"/>□移動式起重機</text:span></text:p><text:p text:style-name="P2"><text:span text:style-name="T8">□</text:span><text:span text:style-name="T7">營建用升降機 <text:s text:c="2"/>□營建用提升機</text:span></text:p><text:p text:style-name="P2"><text:span text:style-name="T8">□</text:span><text:span text:style-name="T7">人字臂起重桿 <text:s text:c="2"/>□吊籠</text:span></text:p></draw:text-box></draw:frame></text:p>
            <text:p text:style-name="P4"/>
            <text:p text:style-name="Standard"><text:span text:style-name="T3">本公司(行)新購</text:span><text:span text:style-name="T5"> <text:s text:c="32"/></text:span></text:p>
            <text:p text:style-name="P7"/>
            <text:p text:style-name="P8"><text:s/><text:span text:style-name="T14"/></text:p>
            <text:p text:style-name="P9"><text:span text:style-name="T3">(原機械編號(13碼)：</text:span><text:span text:style-name="T5"> <text:s text:c="43"/></text:span><text:span text:style-name="T3">)計</text:span><text:span text:style-name="T6"> <text:s text:c="10"/></text:span><text:span text:style-name="T3">座，</text:span></text:p>
            <text:p text:style-name="Standard"><text:span text:style-name="T3">申請變更事業單位名稱，敬請換發新證，請</text:span><text:span text:style-name="T5"> </text:span><text:span text:style-name="T3">查照。</text:span></text:p>
          </table:table-cell>
        </table:table-row>
        <table:table-row table:style-name="表格1.3">
          <table:table-cell table:style-name="表格1.A2" office:value-type="string">
            <text:p text:style-name="P4">說明：</text:p>
            <text:p text:style-name="P4"/>
          </table:table-cell>
          <table:table-cell table:style-name="表格1.A2" office:value-type="string">
            <text:list text:style-name="WW8Num1">
              <text:list-item>
                <text:p text:style-name="P10" loext:marker-style-name="T15"><text:span text:style-name="T3">依據</text:span><text:span text:style-name="T15">危險性機械及設備安全檢查規則</text:span><text:span text:style-name="T15">第165條。</text:span></text:p>
              </text:list-item>
              <text:list-item>
                <text:p text:style-name="P10" loext:marker-style-name="T3"><text:span text:style-name="T3">起重機</text:span><text:span text:style-name="T15">原屬 <text:s text:c="6"/>市(縣) <text:s text:c="18"/>公司</text:span></text:p>
              </text:list-item>
            </text:list>
            <text:p text:style-name="P11"><text:span text:style-name="T18">(原鋼印號(10碼)：</text:span><text:span text:style-name="T19"> <text:s text:c="36"/></text:span><text:span text:style-name="T18">)業經讓渡本公司(行)。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3">附件：</text:span></text:p>
          </table:table-cell>
          <table:table-cell table:style-name="表格1.A2" office:value-type="string">
            <text:p text:style-name="Standard"><text:span text:style-name="T8">□</text:span><text:span text:style-name="T3">讓渡相關證明文件</text:span></text:p>
            <text:p text:style-name="Standard"><text:span text:style-name="T8">□</text:span><text:span text:style-name="T3">營利事業登記證影本或相關公司登記證明</text:span></text:p>
            <text:p text:style-name="P12"><text:span text:style-name="T8">□</text:span><text:span text:style-name="T7">原合格證（明）或檢查結果證明正本</text:span></text:p>
            <text:p text:style-name="P12"><text:span text:style-name="T8">□</text:span><text:span text:style-name="T7">新領牌照登記書或行車執照影本</text:span></text:p>
            <text:p text:style-name="P12"><text:span text:style-name="T8">□</text:span><text:span text:style-name="T3">換證費每座八百元</text:span><text:span text:style-name="T20">（支票或匯票</text:span><text:span text:style-name="T21"> <text:s/></text:span><text:span text:style-name="T20">抬頭：勞動部職業安全衛生署）</text:span></text:p>
            <text:p text:style-name="P13"><text:span text:style-name="T8">□</text:span><text:span text:style-name="T3">檢查申請書及檢查規費</text:span><text:span text:style-name="T22">（支票或匯票</text:span><text:span text:style-name="T23"> <text:s/></text:span><text:span text:style-name="T22">抬頭：勞動部職業安全衛生署）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4"/>
            <text:p text:style-name="P15">此 致</text:p>
            <text:p text:style-name="P17"><text:span text:style-name="T19"><text:s text:c="10"/></text:span><text:span text:style-name="T9">中華民國工業安全衛生協會</text:span></text:p>
            <text:p text:style-name="Standard"><text:span text:style-name="T10"><text:s text:c="3"/></text:span><text:span text:style-name="T10"><text:s/></text:span><text:span text:style-name="T10"><text:s/></text:span><text:span text:style-name="T12">806高雄市前鎮區中山二路91號4樓之1</text:span><text:span text:style-name="T24"> </text:span></text:p>
            <text:p text:style-name="Standard"><text:span text:style-name="T10"><text:s text:c="5"/>電話:07-3333801</text:span></text:p>
            <text:p text:style-name="P4"/>
            <text:p text:style-name="P4"/>
            <text:p text:style-name="P4"/>
            <text:p text:style-name="P16"><text:span text:style-name="T3">公司行號：</text:span><text:span text:style-name="T5"> <text:s text:c="66"/></text:span><text:span text:style-name="T3">(印章)</text:span></text:p>
            <text:p text:style-name="P16"><text:span text:style-name="T3">負</text:span><text:span text:style-name="T5"> <text:s/></text:span><text:span text:style-name="T3">責</text:span><text:span text:style-name="T5"> <text:s/></text:span><text:span text:style-name="T3">人</text:span><text:span text:style-name="T8">： </text:span><text:span text:style-name="T5"><text:s text:c="65"/></text:span><text:span text:style-name="T3">(印章)</text:span></text:p>
            <text:p text:style-name="P5">公司地址：</text:p>
            <text:p text:style-name="P5">聯絡地址：</text:p>
            <text:p text:style-name="P5">公司聯絡人：</text:p>
            <text:p text:style-name="P5">聯絡電話＆手機號碼：</text:p>
            <text:p text:style-name="P4"/>
            <text:p text:style-name="P4"/>
            <text:p text:style-name="P3"><text:span text:style-name="T2">中華民國</text:span><text:span text:style-name="T13"> <text:s text:c="14"/></text:span><text:span text:style-name="T2">年</text:span><text:span text:style-name="T13"> <text:s text:c="13"/></text:span><text:span text:style-name="T2">月</text:span><text:span text:style-name="T13"> <text:s text:c="15"/></text:span><text:span text:style-name="T2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字" style:family="paragraph" style:parent-style-name="Standard">
      <style:paragraph-properties fo:margin-left="0.085cm" fo:margin-right="0.085cm" style:line-height-at-least="0.423cm" fo:text-align="center" style:justify-single-word="false" fo:orphans="0" fo:widows="0" fo:text-indent="0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變更備查申請書</dc:title>
    <dc:subject/>
    <meta:keyword/>
    <meta:initial-creator>kuosam</meta:initial-creator>
    <meta:creation-date>2023-05-19T13:35:00</meta:creation-date>
    <dc:creator>雯蘭 曾</dc:creator>
    <dc:date>2023-11-10T15:41:00</dc:date>
    <meta:print-date>2011-10-19T11:47:00</meta:print-date>
    <meta:editing-cycles>3</meta:editing-cycles>
    <meta:editing-duration>PT2M</meta:editing-duration>
    <meta:document-statistic meta:table-count="1" meta:image-count="0" meta:object-count="0" meta:page-count="1" meta:paragraph-count="31" meta:word-count="365" meta:character-count="754" meta:non-whitespace-character-count="384"/>
    <meta:generator>LibreOffice/7.6.2.1$Windows_X86_64 LibreOffice_project/56f7684011345957bbf33a7ee678afaf4d2ba333</meta:generator>
  </office:meta>
</office:document-meta>
</file>