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行楷" svg:font-family="文鼎粗行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004cm" style:page-number="auto" table:align="center" style:writing-mode="lr-tb"/>
    </style:style>
    <style:style style:name="表格1.A" style:family="table-column">
      <style:table-column-properties style:column-width="3.101cm"/>
    </style:style>
    <style:style style:name="表格1.B" style:family="table-column">
      <style:table-column-properties style:column-width="12.091cm"/>
    </style:style>
    <style:style style:name="表格1.C" style:family="table-column">
      <style:table-column-properties style:column-width="1.812cm"/>
    </style:style>
    <style:style style:name="表格1.1" style:family="table-row">
      <style:table-row-properties style:row-height="1.0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9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dotted #000000" style:writing-mode="lr-tb"/>
    </style:style>
    <style:style style:name="表格1.3" style:family="table-row">
      <style:table-row-properties style:min-row-height="3.31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otted #000000" fo:border-bottom="0.5pt solid #000000" style:writing-mode="lr-tb"/>
    </style:style>
    <style:style style:name="表格1.4" style:family="table-row">
      <style:table-row-properties style:min-row-height="4.828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7.5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50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cm" fo:text-align="center" style:justify-single-word="false" style:text-autospace="none"/>
      <style:text-properties fo:color="#ff00ff" style:font-name="標楷體" fo:font-size="12pt" style:font-name-asian="標楷體" style:font-size-asian="12pt" style:font-size-complex="12pt"/>
    </style:style>
    <style:style style:name="P4" style:family="paragraph" style:parent-style-name="Standard">
      <style:paragraph-properties style:line-height-at-least="0cm" fo:text-align="center" style:justify-single-word="false" style:text-autospace="none" style:snap-to-layout-grid="false"/>
      <style:text-properties fo:color="#ff00ff"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margin-top="0cm" fo:margin-bottom="0.318cm" loext:contextual-spacing="false" fo:line-height="0.882cm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margin-left="0.099cm" fo:margin-right="0.099cm" fo:margin-top="0.212cm" fo:margin-bottom="0.212cm" loext:contextual-spacing="false" fo:line-height="0.6cm" fo:text-align="justify" fo:text-align-last="justify" style:justify-single-word="false" fo:text-indent="0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margin-left="0.099cm" fo:margin-right="0.099cm" fo:margin-top="0.212cm" fo:margin-bottom="0.212cm" loext:contextual-spacing="false" fo:line-height="0.6cm" fo:text-align="justify" fo:text-align-last="justify" style:justify-single-word="false" fo:text-indent="0cm" style:auto-text-indent="false" style:snap-to-layout-grid="false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P9" style:family="paragraph" style:parent-style-name="Standard">
      <style:paragraph-properties fo:margin-left="0.212cm" fo:margin-right="0.847cm" fo:line-height="0.6cm" fo:text-indent="0cm" style:auto-text-indent="false"/>
      <style:text-properties fo:color="#000000" style:font-name="標楷體" style:font-name-asian="標楷體" style:font-size-complex="12pt" style:font-weight-complex="bold"/>
    </style:style>
    <style:style style:name="P10" style:family="paragraph" style:parent-style-name="Standard">
      <style:paragraph-properties fo:margin-left="0.049cm" fo:margin-right="0.847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49cm" fo:margin-right="0.847cm" fo:line-height="0.635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12" style:family="paragraph" style:parent-style-name="Standard">
      <style:paragraph-properties fo:margin-left="0cm" fo:margin-right="0.85cm" fo:line-height="0.63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14" style:family="paragraph" style:parent-style-name="Standard">
      <style:paragraph-properties fo:margin-left="0cm" fo:margin-right="0cm" fo:margin-top="0cm" fo:margin-bottom="0.318cm" loext:contextual-spacing="false" style:line-height-at-least="0cm" fo:text-indent="0.99cm" style:auto-text-indent="false"/>
    </style:style>
    <style:style style:name="P15" style:family="paragraph" style:parent-style-name="Standard">
      <style:paragraph-properties fo:margin-top="0cm" fo:margin-bottom="0.191cm" loext:contextual-spacing="false" fo:line-height="0.706cm"/>
    </style:style>
    <style:style style:name="P16" style:family="paragraph" style:parent-style-name="Standard">
      <style:paragraph-properties fo:margin-left="1.482cm" fo:margin-right="0cm" fo:margin-top="0cm" fo:margin-bottom="0.191cm" loext:contextual-spacing="false" fo:line-height="0.706cm" fo:text-indent="-0.494cm" style:auto-text-indent="false"/>
    </style:style>
    <style:style style:name="P17" style:family="paragraph" style:parent-style-name="Standard">
      <style:paragraph-properties fo:margin-left="1.27cm" fo:margin-right="0cm" fo:line-height="0.635cm" fo:text-indent="-1.27cm" style:auto-text-indent="false" style:text-autospace="none"/>
    </style:style>
    <style:style style:name="P18" style:family="paragraph" style:parent-style-name="Standard">
      <style:paragraph-properties fo:margin-left="1.27cm" fo:margin-right="0cm" fo:line-height="0.635cm" fo:text-indent="-1.27cm" style:auto-text-indent="false" style:text-autospace="none"/>
      <style:text-properties fo:color="#000000"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margin-left="0cm" fo:margin-right="0cm" fo:line-height="0.635cm" fo:text-indent="0.423cm" style:auto-text-indent="false" style:text-autospace="none"/>
    </style:style>
    <style:style style:name="P20" style:family="paragraph" style:parent-style-name="Standard">
      <loext:graphic-properties draw:fill="none"/>
      <style:paragraph-properties fo:margin-left="0cm" fo:margin-right="0.199cm" fo:line-height="0.776cm" fo:orphans="0" fo:widows="0" fo:text-indent="0cm" style:auto-text-indent="false" fo:background-color="transparen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letter-spacing="0.035cm" style:font-name-asian="標楷體" loext:padding="0cm" loext:border="0.51pt solid #ff0000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font-name-asian="標楷體" style:font-size-complex="12pt" style:font-weight-complex="bold"/>
    </style:style>
    <style:style style:name="T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size-complex="12pt" style:font-weight-complex="bold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color="#000000" style:font-name="標楷體" style:letter-kerning="true" style:font-name-asian="標楷體"/>
    </style:style>
    <style:style style:name="T18" style:family="text">
      <style:text-properties fo:color="#000000" style:font-name="標楷體" fo:font-size="12pt" style:font-name-asian="標楷體" style:font-size-asian="12pt" style:font-size-complex="12pt"/>
    </style:style>
    <style:style style:name="T19" style:family="text">
      <style:text-properties fo:color="#000000" style:font-name="標楷體" fo:font-size="12pt" style:font-name-asian="標楷體" style:font-size-asian="12pt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-complex="文鼎粗行楷" style:font-weight-complex="bold"/>
    </style:style>
    <style:style style:name="T22" style:family="text">
      <style:text-properties fo:color="#ff00ff" style:font-name="標楷體" fo:font-weight="bold" style:font-name-asian="標楷體" style:font-weight-asian="bold" style:font-name-complex="標楷體"/>
    </style:style>
    <style:style style:name="T23" style:family="text">
      <style:text-properties fo:color="#ff00ff"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ff00ff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危險性機械或設備合格證(明)遺失</text:span>切結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依據</text:p>
          </table:table-cell>
          <table:table-cell table:style-name="表格1.B1" table:number-columns-spanned="2" office:value-type="string">
            <text:p text:style-name="P9">依危險性機械及設備安全檢查規則第163條之規定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種類</text:p>
          </table:table-cell>
          <table:table-cell table:style-name="表格1.B2" table:number-columns-spanned="2" office:value-type="string">
            <text:p text:style-name="P11">機械類：</text:p>
            <text:p text:style-name="P10"><text:span text:style-name="T9">□</text:span><text:span text:style-name="T8">固定式起重機</text:span><text:span text:style-name="T15"> <text:s text:c="3"/></text:span><text:span text:style-name="T8">座</text:span></text:p>
            <text:p text:style-name="P10"><text:span text:style-name="T9">□</text:span><text:span text:style-name="T8">移動式起重機</text:span><text:span text:style-name="T15"> <text:s text:c="3"/></text:span><text:span text:style-name="T8">座</text:span></text:p>
            <text:p text:style-name="P10"><text:span text:style-name="T9">□</text:span><text:span text:style-name="T8">升降機</text:span><text:span text:style-name="T15"> <text:s text:c="3"/></text:span><text:span text:style-name="T8">座</text:span></text:p>
            <text:p text:style-name="P10"><text:span text:style-name="T9">□</text:span><text:span text:style-name="T8">吊籠</text:span><text:span text:style-name="T15"> <text:s text:c="3"/></text:span><text:span text:style-name="T8">座</text:span></text:p>
            <text:p text:style-name="P12"><text:span text:style-name="T9">□</text:span><text:span text:style-name="T8">營建用提升機</text:span><text:span text:style-name="T15"> <text:s text:c="3"/></text:span><text:span text:style-name="T8">座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1">設備類：</text:p>
            <text:p text:style-name="P10"><text:span text:style-name="T9">□</text:span><text:span text:style-name="T8">鍋爐</text:span><text:span text:style-name="T15"> <text:s text:c="3"/></text:span><text:span text:style-name="T8">座</text:span></text:p>
            <text:p text:style-name="P10"><text:span text:style-name="T9">□</text:span><text:span text:style-name="T8">第一種壓力容器</text:span><text:span text:style-name="T15"> <text:s text:c="3"/></text:span><text:span text:style-name="T8">座</text:span></text:p>
            <text:p text:style-name="P10"><text:span text:style-name="T9">□</text:span><text:span text:style-name="T8">高壓氧體特定設備</text:span><text:span text:style-name="T15"> <text:s text:c="3"/></text:span><text:span text:style-name="T8">座</text:span></text:p>
            <text:p text:style-name="P12"><text:span text:style-name="T9">□</text:span><text:span text:style-name="T8">高壓氣體容器</text:span><text:span text:style-name="T15"> <text:s text:c="3"/></text:span><text:span text:style-name="T8">座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切結聲明</text:p>
          </table:table-cell>
          <table:table-cell table:style-name="表格1.B4" table:number-columns-spanned="2" office:value-type="string">
            <text:p text:style-name="P1"><text:span text:style-name="T2">茲聲明並切結本公司(單位)所屬之前述</text:span><text:span text:style-name="T11">危險性機械或設備-</text:span></text:p>
            <text:p text:style-name="P1"><text:span text:style-name="T3">構造號碼(10碼)：</text:span><text:span text:style-name="T4"> <text:s text:c="14"/></text:span></text:p>
            <text:p text:style-name="P1"><text:span text:style-name="T3">機械或設備編號(13碼)：</text:span><text:span text:style-name="T4"> <text:s text:c="14"/></text:span></text:p>
            <text:p text:style-name="P20"><text:span text:style-name="T2">原領有之</text:span><text:span text:style-name="T3">檢查合格證(明)</text:span><text:span text:style-name="T4">正本</text:span><text:span text:style-name="T2">業已遺失，為</text:span><text:span text:style-name="T5">申請廢用</text:span><text:span text:style-name="T3">，前述舊證如有重覆使用情形、或經查獲仍在使用者，一切法律責任概由本公司</text:span><text:span text:style-name="T2">(單位)</text:span><text:span text:style-name="T3">負全責，特此切結。</text:span></text:p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T10"><text:s text:c="7"/></text:span><text:span text:style-name="T14">此 致</text:span></text:p>
            <text:p text:style-name="P13"><text:span text:style-name="T21"><text:s text:c="5"/></text:span><text:span text:style-name="T23">□</text:span><text:span text:style-name="T22">勞動部</text:span><text:span text:style-name="T22">職業安全衛生署北區職業安全衛生中心</text:span></text:p>
            <text:p text:style-name="P14"><text:span text:style-name="T23"><text:s text:c="3"/>□</text:span><text:span text:style-name="T22">臺北市勞動檢查處</text:span></text:p>
            <text:p text:style-name="P2"><text:span text:style-name="T2"><text:s text:c="9"/></text:span><text:span text:style-name="T3">事業單位： <text:s text:c="36"/></text:span><text:span text:style-name="T6">印</text:span></text:p>
            <text:p text:style-name="P2"><text:span text:style-name="T2"><text:s text:c="9"/></text:span><text:span text:style-name="T3">負 責 人： <text:s text:c="36"/></text:span><text:span text:style-name="T6">印</text:span></text:p>
            <text:p text:style-name="P2"><text:span text:style-name="T2"><text:s text:c="9"/></text:span><text:span text:style-name="T3">地 <text:s text:c="3"/>址：</text:span></text:p>
            <text:p text:style-name="P15"><text:span text:style-name="T2"><text:s text:c="9"/></text:span><text:span text:style-name="T3">電 <text:s text:c="3"/>話：( <text:s text:c="2"/>) <text:s text:c="12"/>行動電話：</text:span></text:p>
            <text:p text:style-name="P15"><text:span text:style-name="T2"><text:s text:c="9"/></text:span><text:span text:style-name="T3">切結人簽名：</text:span><text:span text:style-name="T4"> <text:s text:c="13"/></text:span></text:p>
            <text:p text:style-name="P16"><text:span text:style-name="T12">中 <text:s text:c="5"/>華 <text:s text:c="5"/>民 <text:s text:c="5"/>國 <text:s text:c="7"/>年 <text:s text:c="5"/>月 <text:s text:c="5"/>日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4">103.02.</text:p>
          </table:table-cell>
        </table:table-row>
      </table:table>
      <text:p text:style-name="P18">備註：</text:p>
      <text:p text:style-name="P17"><text:span text:style-name="T18">1.本表使用時機為申請危險性機械或設備廢用時，依「危險性機械及設備安全檢查規則」第</text:span></text:p>
      <text:p text:style-name="P19"><text:span text:style-name="T18">163條規定，應向檢查機構繳銷檢查合格證(明)</text:span><text:span text:style-name="T18">，</text:span><text:span text:style-name="T18">惟如正本遺失，得以切結方式聲明。</text:span></text:p>
      <text:p text:style-name="P18">2.表中□符號部分，請依事實予以勾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行楷" svg:font-family="文鼎粗行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文鼎粗行楷" fo:font-family="文鼎粗行楷, 新細明體" style:font-family-generic="modern" fo:font-size="14pt" fo:language="en" fo:country="US" style:letter-kerning="true" style:font-name-asian="文鼎粗行楷" style:font-family-asian="文鼎粗行楷, 新細明體" style:font-family-generic-asian="modern" style:font-size-asian="14pt" style:language-asian="zh" style:country-asian="TW" style:font-name-complex="細明體" style:font-family-complex="細明體, MingLiU" style:font-family-generic-complex="moder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大字" style:family="paragraph" style:parent-style-name="Standard">
      <style:paragraph-properties fo:margin-left="0.085cm" fo:margin-right="0.085cm" style:line-height-at-least="0.423cm" fo:text-align="center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章、代檢業務執行</dc:title>
    <meta:initial-creator>tom</meta:initial-creator>
    <meta:creation-date>2017-10-18T00:16:00</meta:creation-date>
    <dc:date>2018-03-16T18:23:39.848000000</dc:date>
    <meta:print-date>2011-10-17T09:02:00</meta:print-date>
    <meta:editing-cycles>4</meta:editing-cycles>
    <meta:editing-duration>PT1M4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34" meta:word-count="407" meta:character-count="702" meta:non-whitespace-character-count="423"/>
  </office:meta>
</office:document-meta>
</file>