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 Unicode MS1" svg:font-family="'Arial Unicode MS', sans-serif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65cm" style:page-number="135" table:align="left" style:writing-mode="lr-tb"/>
    </style:style>
    <style:style style:name="表格1.A" style:family="table-column">
      <style:table-column-properties style:column-width="0.773cm"/>
    </style:style>
    <style:style style:name="表格1.B" style:family="table-column">
      <style:table-column-properties style:column-width="3.304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0.367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0.113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563cm"/>
    </style:style>
    <style:style style:name="表格1.J" style:family="table-column">
      <style:table-column-properties style:column-width="0.284cm"/>
    </style:style>
    <style:style style:name="表格1.K" style:family="table-column">
      <style:table-column-properties style:column-width="0.215cm"/>
    </style:style>
    <style:style style:name="表格1.L" style:family="table-column">
      <style:table-column-properties style:column-width="0.713cm"/>
    </style:style>
    <style:style style:name="表格1.M" style:family="table-column">
      <style:table-column-properties style:column-width="0.247cm"/>
    </style:style>
    <style:style style:name="表格1.N" style:family="table-column">
      <style:table-column-properties style:column-width="0.095cm"/>
    </style:style>
    <style:style style:name="表格1.O" style:family="table-column">
      <style:table-column-properties style:column-width="0.423cm"/>
    </style:style>
    <style:style style:name="表格1.Q" style:family="table-column">
      <style:table-column-properties style:column-width="0.219cm"/>
    </style:style>
    <style:style style:name="表格1.R" style:family="table-column">
      <style:table-column-properties style:column-width="0.335cm"/>
    </style:style>
    <style:style style:name="表格1.S" style:family="table-column">
      <style:table-column-properties style:column-width="0.132cm"/>
    </style:style>
    <style:style style:name="表格1.T" style:family="table-column">
      <style:table-column-properties style:column-width="0.115cm"/>
    </style:style>
    <style:style style:name="表格1.U" style:family="table-column">
      <style:table-column-properties style:column-width="0.418cm"/>
    </style:style>
    <style:style style:name="表格1.V" style:family="table-column">
      <style:table-column-properties style:column-width="0.474cm"/>
    </style:style>
    <style:style style:name="表格1.X" style:family="table-column">
      <style:table-column-properties style:column-width="0.268cm"/>
    </style:style>
    <style:style style:name="表格1.Y" style:family="table-column">
      <style:table-column-properties style:column-width="0.159cm"/>
    </style:style>
    <style:style style:name="表格1.Z" style:family="table-column">
      <style:table-column-properties style:column-width="0.208cm"/>
    </style:style>
    <style:style style:name="表格1.a" style:family="table-column">
      <style:table-column-properties style:column-width="0.434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0.198cm"/>
    </style:style>
    <style:style style:name="表格1.f" style:family="table-column">
      <style:table-column-properties style:column-width="0.445cm"/>
    </style:style>
    <style:style style:name="表格1.h" style:family="table-column">
      <style:table-column-properties style:column-width="0.231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0.161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0.34cm"/>
    </style:style>
    <style:style style:name="表格1.m" style:family="table-column">
      <style:table-column-properties style:column-width="0.381cm"/>
    </style:style>
    <style:style style:name="表格1.n" style:family="table-column">
      <style:table-column-properties style:column-width="0.312cm"/>
    </style:style>
    <style:style style:name="表格1.o" style:family="table-column">
      <style:table-column-properties style:column-width="0.28cm"/>
    </style:style>
    <style:style style:name="表格1.p" style:family="table-column">
      <style:table-column-properties style:column-width="0.143cm"/>
    </style:style>
    <style:style style:name="表格1.q" style:family="table-column">
      <style:table-column-properties style:column-width="0.148cm"/>
    </style:style>
    <style:style style:name="表格1.r" style:family="table-column">
      <style:table-column-properties style:column-width="0.39cm"/>
    </style:style>
    <style:style style:name="表格1.s" style:family="table-column">
      <style:table-column-properties style:column-width="0.097cm"/>
    </style:style>
    <style:style style:name="表格1.t" style:family="table-column">
      <style:table-column-properties style:column-width="0.87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C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5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row-height="0.801cm" fo:keep-together="always"/>
    </style:style>
    <style:style style:name="表格1.13" style:family="table-row">
      <style:table-row-properties style:row-height="0.7cm" fo:keep-together="auto"/>
    </style:style>
    <style:style style:name="表格1.D13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1.14" style:family="table-row">
      <style:table-row-properties style:row-height="0.894cm" fo:keep-together="auto"/>
    </style:style>
    <style:style style:name="表格1.15" style:family="table-row">
      <style:table-row-properties style:row-height="1.293cm" fo:keep-together="auto"/>
    </style:style>
    <style:style style:name="表格1.16" style:family="table-row">
      <style:table-row-properties style:row-height="1.319cm" fo:keep-together="auto"/>
    </style:style>
    <style:style style:name="表格1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0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23" style:family="table-row">
      <style:table-row-properties style:min-row-height="0.7cm" fo:keep-together="always"/>
    </style:style>
    <style:style style:name="表格1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row-height="1cm" fo:keep-together="always"/>
    </style:style>
    <style:style style:name="表格1.V24" style:family="table-cell">
      <style:table-cell-properties style:vertical-align="middle" fo:padding-left="0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8" style:family="table-row">
      <style:table-row-properties style:min-row-height="1.296cm" fo:keep-together="always"/>
    </style:style>
    <style:style style:name="表格1.29" style:family="table-row">
      <style:table-row-properties style:min-row-height="0.884cm" fo:keep-together="always"/>
    </style:style>
    <style:style style:name="表格1.30" style:family="table-row">
      <style:table-row-properties style:min-row-height="2.558cm" fo:keep-together="always"/>
    </style:style>
    <style:style style:name="表格1.d30" style:family="table-cell">
      <style:table-cell-properties style:vertical-align="middle" fo:padding-left="0.15cm" fo:padding-right="0.15cm" fo:padding-top="0cm" fo:padding-bottom="0cm" fo:border-left="none" fo:border-right="none" fo:border-top="0.5pt solid #000000" fo:border-bottom="none" style:writing-mode="lr-tb"/>
    </style:style>
    <style:style style:name="表格1.m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Paragraph_20_style">
      <style:text-properties officeooo:paragraph-rsid="001c086d"/>
    </style:style>
    <style:style style:name="P2" style:family="paragraph" style:parent-style-name="Standard">
      <style:paragraph-properties fo:line-height="0.353cm"/>
      <style:text-properties style:font-name="標楷體" fo:letter-spacing="-0.025cm" officeooo:paragraph-rsid="001cd710" style:letter-kerning="true" style:font-name-asian="標楷體1" style:font-name-complex="標楷體"/>
    </style:style>
    <style:style style:name="P3" style:family="paragraph" style:parent-style-name="Standard">
      <style:text-properties officeooo:paragraph-rsid="001c086d"/>
    </style:style>
    <style:style style:name="P4" style:family="paragraph" style:parent-style-name="Standard">
      <style:paragraph-properties style:snap-to-layout-grid="false"/>
      <style:text-properties style:font-name="標楷體1" officeooo:paragraph-rsid="001c086d" style:font-name-asian="標楷體1" style:font-name-complex="標楷體"/>
    </style:style>
    <style:style style:name="P5" style:family="paragraph" style:parent-style-name="Standard">
      <style:text-properties style:font-name="標楷體1" officeooo:paragraph-rsid="001c086d" style:font-name-asian="標楷體1" style:font-name-complex="標楷體"/>
    </style:style>
    <style:style style:name="P6" style:family="paragraph" style:parent-style-name="Standard">
      <style:paragraph-properties fo:line-height="0.353cm"/>
      <style:text-properties style:font-name="標楷體1" officeooo:paragraph-rsid="001c086d" style:font-name-asian="標楷體1"/>
    </style:style>
    <style:style style:name="P7" style:family="paragraph" style:parent-style-name="Standard">
      <style:paragraph-properties fo:line-height="0.353cm" fo:text-align="justify" fo:text-align-last="justify" style:justify-single-word="false"/>
      <style:text-properties style:font-name="標楷體1" officeooo:paragraph-rsid="001c086d" style:font-name-asian="標楷體1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標楷體1" officeooo:paragraph-rsid="001c086d" style:font-name-asian="標楷體1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1" officeooo:paragraph-rsid="001c086d" style:font-name-asian="標楷體1"/>
    </style:style>
    <style:style style:name="P10" style:family="paragraph" style:parent-style-name="Standard">
      <style:text-properties style:font-name="標楷體1" officeooo:paragraph-rsid="001c086d" style:font-name-asian="標楷體1"/>
    </style:style>
    <style:style style:name="P11" style:family="paragraph" style:parent-style-name="Standard">
      <style:paragraph-properties fo:text-align="end" style:justify-single-word="false"/>
      <style:text-properties style:font-name="標楷體1" officeooo:paragraph-rsid="001c086d" style:font-name-asian="標楷體1"/>
    </style:style>
    <style:style style:name="P12" style:family="paragraph" style:parent-style-name="Standard">
      <style:text-properties style:font-name="標楷體1" officeooo:paragraph-rsid="001c086d" style:font-name-asian="標楷體1" style:font-name-complex="Arial Unicode MS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1" officeooo:paragraph-rsid="001c086d" style:font-name-asian="標楷體1" style:font-name-complex="Arial Unicode MS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標楷體1" officeooo:paragraph-rsid="001c086d" style:font-name-asian="標楷體1" style:font-name-complex="Arial Unicode MS"/>
    </style:style>
    <style:style style:name="P15" style:family="paragraph" style:parent-style-name="Standard">
      <style:paragraph-properties fo:line-height="0.353cm"/>
      <style:text-properties style:font-name="標楷體1" officeooo:paragraph-rsid="001c086d" style:font-name-asian="標楷體1" style:font-name-complex="Arial Unicode MS"/>
    </style:style>
    <style:style style:name="P16" style:family="paragraph" style:parent-style-name="Standard">
      <style:paragraph-properties fo:line-height="0.353cm" fo:text-align="justify" fo:text-align-last="justify" style:justify-single-word="false"/>
      <style:text-properties style:font-name="標楷體1" officeooo:paragraph-rsid="001c086d" style:font-name-asian="標楷體1" style:font-name-complex="Arial Unicode MS"/>
    </style:style>
    <style:style style:name="P17" style:family="paragraph" style:parent-style-name="Standard">
      <style:paragraph-properties fo:line-height="0.353cm" fo:text-align="end" style:justify-single-word="false" style:snap-to-layout-grid="false"/>
      <style:text-properties style:font-name="標楷體1" officeooo:paragraph-rsid="001c086d" style:font-name-asian="標楷體1" style:font-name-complex="Arial Unicode MS"/>
    </style:style>
    <style:style style:name="P18" style:family="paragraph" style:parent-style-name="Standard">
      <style:paragraph-properties fo:line-height="0.353cm" fo:text-align="justify" style:justify-single-word="false" style:snap-to-layout-grid="false"/>
      <style:text-properties style:font-name="標楷體1" officeooo:paragraph-rsid="001c086d" style:font-name-asian="標楷體1" style:font-name-complex="Arial Unicode MS"/>
    </style:style>
    <style:style style:name="P19" style:family="paragraph" style:parent-style-name="Standard">
      <style:paragraph-properties fo:line-height="0.353cm" style:snap-to-layout-grid="false"/>
      <style:text-properties style:font-name="標楷體1" officeooo:paragraph-rsid="001c086d" style:font-name-asian="標楷體1" style:font-name-complex="Arial Unicode MS"/>
    </style:style>
    <style:style style:name="P20" style:family="paragraph" style:parent-style-name="Standard">
      <style:paragraph-properties fo:line-height="0.353cm" fo:text-align="start" style:justify-single-word="false"/>
      <style:text-properties style:font-name="標楷體1" officeooo:paragraph-rsid="001c086d" style:font-name-asian="標楷體1" style:font-name-complex="Arial Unicode MS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style:font-name="標楷體1" officeooo:paragraph-rsid="001c086d" style:font-name-asian="標楷體1" style:font-name-complex="Arial Unicode MS" style:font-weight-complex="bold"/>
    </style:style>
    <style:style style:name="P22" style:family="paragraph" style:parent-style-name="Standard">
      <style:paragraph-properties fo:line-height="0.353cm" fo:text-align="end" style:justify-single-word="false"/>
      <style:text-properties style:font-name="標楷體1" officeooo:paragraph-rsid="001c086d" style:font-name-asian="標楷體1" style:font-name-complex="Arial Unicode MS"/>
    </style:style>
    <style:style style:name="P23" style:family="paragraph" style:parent-style-name="Standard">
      <style:paragraph-properties fo:line-height="0.423cm"/>
      <style:text-properties style:font-name="標楷體1" officeooo:paragraph-rsid="001c086d" style:font-name-asian="標楷體1"/>
    </style:style>
    <style:style style:name="P24" style:family="paragraph" style:parent-style-name="Standard" style:list-style-name="WW8Num1">
      <style:paragraph-properties fo:text-align="center" style:justify-single-word="false"/>
      <style:text-properties style:font-name="標楷體1" officeooo:paragraph-rsid="001c086d" style:font-name-asian="標楷體1"/>
    </style:style>
    <style:style style:name="P25" style:family="paragraph" style:parent-style-name="Standard">
      <style:paragraph-properties fo:line-height="0.564cm" fo:text-align="end" style:justify-single-word="false"/>
      <style:text-properties style:font-name="標楷體1" fo:font-size="16pt" officeooo:paragraph-rsid="001c086d" style:font-name-asian="標楷體1" style:font-size-asian="16pt" style:font-name-complex="標楷體" style:font-size-complex="16pt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style:font-name="標楷體1" fo:font-size="16pt" officeooo:paragraph-rsid="001c086d" style:font-name-asian="標楷體1" style:font-size-asian="16pt" style:font-name-complex="標楷體" style:font-size-complex="16pt"/>
    </style:style>
    <style:style style:name="P27" style:family="paragraph" style:parent-style-name="Standard">
      <style:paragraph-properties fo:line-height="0.564cm" fo:text-align="justify" style:justify-single-word="false"/>
      <style:text-properties style:font-name="標楷體1" fo:font-size="16pt" officeooo:paragraph-rsid="001c086d" style:font-name-asian="標楷體1" style:font-size-asian="16pt" style:font-name-complex="標楷體" style:font-size-complex="16pt"/>
    </style:style>
    <style:style style:name="P28" style:family="paragraph" style:parent-style-name="Standard">
      <style:paragraph-properties style:snap-to-layout-grid="false"/>
      <style:text-properties style:font-name="標楷體1" fo:font-weight="bold" officeooo:paragraph-rsid="001c086d" style:font-name-asian="標楷體1" style:font-weight-asian="bold" style:font-name-complex="Arial Unicode MS"/>
    </style:style>
    <style:style style:name="P29" style:family="paragraph" style:parent-style-name="Standard">
      <style:paragraph-properties style:snap-to-layout-grid="false"/>
      <style:text-properties style:font-name="標楷體1" fo:font-weight="bold" officeooo:paragraph-rsid="001c086d" style:letter-kerning="true" style:font-name-asian="標楷體1" style:font-weight-asian="bold" style:font-name-complex="Arial Unicode MS"/>
    </style:style>
    <style:style style:name="P3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1" fo:font-weight="bold" officeooo:paragraph-rsid="001c086d" style:letter-kerning="true" style:font-name-asian="標楷體1" style:font-weight-asian="bold" style:font-name-complex="Arial Unicode MS"/>
    </style:style>
    <style:style style:name="P31" style:family="paragraph" style:parent-style-name="Standard">
      <style:paragraph-properties fo:line-height="0.353cm" style:snap-to-layout-grid="false"/>
      <style:text-properties style:font-name="標楷體1" fo:font-weight="bold" officeooo:paragraph-rsid="001c086d" style:letter-kerning="true" style:font-name-asian="標楷體1" style:font-weight-asian="bold" style:font-name-complex="Arial Unicode MS"/>
    </style:style>
    <style:style style:name="P32" style:family="paragraph" style:parent-style-name="Standard">
      <style:paragraph-properties style:snap-to-layout-grid="false"/>
      <style:text-properties style:font-name="標楷體1" officeooo:paragraph-rsid="001c086d" style:letter-kerning="true" style:font-name-asian="標楷體1" style:font-name-complex="Arial Unicode MS"/>
    </style:style>
    <style:style style:name="P33" style:family="paragraph" style:parent-style-name="Standard">
      <style:paragraph-properties fo:line-height="0.353cm" style:snap-to-layout-grid="false"/>
      <style:text-properties style:font-name="標楷體1" officeooo:paragraph-rsid="001c086d" style:letter-kerning="true" style:font-name-asian="標楷體1" style:font-name-complex="Arial Unicode MS"/>
    </style:style>
    <style:style style:name="P34" style:family="paragraph" style:parent-style-name="Standard">
      <style:paragraph-properties fo:line-height="0.353cm" fo:text-align="justify" fo:text-align-last="justify" style:justify-single-word="false"/>
      <style:text-properties style:font-name="標楷體1" officeooo:paragraph-rsid="001c086d" style:letter-kerning="true" style:font-name-asian="標楷體1" style:font-name-complex="Arial Unicode MS"/>
    </style:style>
    <style:style style:name="P35" style:family="paragraph" style:parent-style-name="Standard">
      <style:paragraph-properties fo:line-height="0.353cm" fo:text-align="center" style:justify-single-word="false"/>
      <style:text-properties style:font-name="標楷體1" officeooo:paragraph-rsid="001c086d" style:letter-kerning="true" style:font-name-asian="標楷體1" style:font-name-complex="Arial Unicode MS"/>
    </style:style>
    <style:style style:name="P36" style:family="paragraph" style:parent-style-name="Standard">
      <style:paragraph-properties fo:line-height="0.353cm" fo:text-align="center" style:justify-single-word="false" style:snap-to-layout-grid="false"/>
      <style:text-properties style:font-name="標楷體1" officeooo:paragraph-rsid="001c086d" style:letter-kerning="true" style:font-name-asian="標楷體1" style:font-name-complex="Arial Unicode MS"/>
    </style:style>
    <style:style style:name="P37" style:family="paragraph" style:parent-style-name="Standard">
      <style:paragraph-properties fo:line-height="0.353cm" fo:text-align="end" style:justify-single-word="false"/>
      <style:text-properties style:font-name="標楷體1" officeooo:paragraph-rsid="001c086d" style:letter-kerning="true" style:font-name-asian="標楷體1" style:font-name-complex="Arial Unicode MS"/>
    </style:style>
    <style:style style:name="P38" style:family="paragraph" style:parent-style-name="Standard">
      <style:paragraph-properties fo:line-height="0.353cm" fo:text-align="end" style:justify-single-word="false" style:snap-to-layout-grid="false"/>
      <style:text-properties style:font-name="標楷體1" officeooo:paragraph-rsid="001c086d" style:letter-kerning="true" style:font-name-asian="標楷體1" style:font-name-complex="Arial Unicode MS"/>
    </style:style>
    <style:style style:name="P39" style:family="paragraph" style:parent-style-name="Standard">
      <style:paragraph-properties fo:line-height="0.353cm" fo:text-align="justify" style:justify-single-word="false"/>
      <style:text-properties style:font-name="標楷體1" officeooo:paragraph-rsid="001c086d" style:letter-kerning="true" style:font-name-asian="標楷體1" style:font-name-complex="Arial Unicode MS"/>
    </style:style>
    <style:style style:name="P40" style:family="paragraph" style:parent-style-name="Standard">
      <style:paragraph-properties fo:line-height="0.353cm" fo:text-align="justify" style:justify-single-word="false" style:snap-to-layout-grid="false"/>
      <style:text-properties style:font-name="標楷體1" officeooo:paragraph-rsid="001c086d" style:letter-kerning="true" style:font-name-asian="標楷體1" style:font-name-complex="Arial Unicode MS"/>
    </style:style>
    <style:style style:name="P41" style:family="paragraph" style:parent-style-name="Standard">
      <style:paragraph-properties fo:line-height="0.353cm"/>
      <style:text-properties style:font-name="標楷體1" officeooo:paragraph-rsid="001c086d" style:letter-kerning="true" style:font-name-asian="標楷體1" style:font-name-complex="Arial Unicode MS"/>
    </style:style>
    <style:style style:name="P42" style:family="paragraph" style:parent-style-name="Standard">
      <style:paragraph-properties fo:line-height="0.423cm" fo:text-align="justify" fo:text-align-last="justify" style:justify-single-word="false"/>
      <style:text-properties style:font-name="標楷體1" officeooo:paragraph-rsid="001c086d" style:letter-kerning="true" style:font-name-asian="標楷體1" style:font-name-complex="Arial Unicode MS"/>
    </style:style>
    <style:style style:name="P43" style:family="paragraph" style:parent-style-name="Standard">
      <style:paragraph-properties fo:line-height="0.564cm" fo:text-align="center" style:justify-single-word="false"/>
      <style:text-properties style:font-name="標楷體1" officeooo:paragraph-rsid="001c086d" style:letter-kerning="true" style:font-name-asian="標楷體1" style:font-name-complex="Arial Unicode MS"/>
    </style:style>
    <style:style style:name="P44" style:family="paragraph" style:parent-style-name="Standard">
      <style:paragraph-properties fo:line-height="0.353cm" fo:text-align="center" style:justify-single-word="false" style:snap-to-layout-grid="false"/>
      <style:text-properties style:font-name="標楷體1" officeooo:paragraph-rsid="001c086d" style:letter-kerning="true" style:font-name-asian="標楷體1" style:font-name-complex="Arial Unicode MS"/>
    </style:style>
    <style:style style:name="P45" style:family="paragraph" style:parent-style-name="Standard">
      <style:paragraph-properties fo:line-height="0.353cm"/>
      <style:text-properties style:font-name="標楷體1" officeooo:paragraph-rsid="001c086d" style:letter-kerning="true" style:font-name-asian="標楷體1" style:font-name-complex="Arial Unicode MS" style:text-scale="92%"/>
    </style:style>
    <style:style style:name="P46" style:family="paragraph" style:parent-style-name="Standard">
      <style:paragraph-properties fo:line-height="0.353cm" style:snap-to-layout-grid="false"/>
      <style:text-properties style:font-name="標楷體1" officeooo:paragraph-rsid="001c086d" style:letter-kerning="true" style:font-name-asian="標楷體1" style:font-name-complex="Arial Unicode MS" style:font-weight-complex="bold"/>
    </style:style>
    <style:style style:name="P47" style:family="paragraph" style:parent-style-name="Standard">
      <style:paragraph-properties fo:line-height="0.353cm"/>
      <style:text-properties style:font-name="標楷體1" officeooo:paragraph-rsid="001c086d" style:letter-kerning="true" style:font-name-asian="標楷體1" style:font-name-complex="標楷體"/>
    </style:style>
    <style:style style:name="P48" style:family="paragraph" style:parent-style-name="Standard">
      <style:paragraph-properties fo:line-height="0.353cm" fo:text-align="end" style:justify-single-word="false"/>
      <style:text-properties style:font-name="標楷體1" officeooo:paragraph-rsid="001c086d" style:letter-kerning="true" style:font-name-asian="標楷體1" style:font-name-complex="標楷體"/>
    </style:style>
    <style:style style:name="P49" style:family="paragraph" style:parent-style-name="Standard">
      <style:paragraph-properties fo:line-height="0.353cm" fo:text-align="center" style:justify-single-word="false"/>
      <style:text-properties style:font-name="標楷體1" officeooo:paragraph-rsid="001c086d" style:letter-kerning="true" style:font-name-asian="標楷體1" style:font-name-complex="標楷體"/>
    </style:style>
    <style:style style:name="P50" style:family="paragraph" style:parent-style-name="Standard">
      <style:paragraph-properties fo:line-height="0.353cm" style:snap-to-layout-grid="false"/>
      <style:text-properties style:font-name="標楷體1" officeooo:paragraph-rsid="001c086d" style:letter-kerning="true" style:font-name-asian="標楷體1" style:font-name-complex="標楷體" style:font-size-complex="12pt" style:text-scale="91%"/>
    </style:style>
    <style:style style:name="P51" style:family="paragraph" style:parent-style-name="Standard">
      <style:paragraph-properties fo:line-height="0.353cm" style:snap-to-layout-grid="false"/>
      <style:text-properties style:font-name="標楷體1" officeooo:paragraph-rsid="001c086d" style:letter-kerning="true" style:font-name-asian="標楷體1" style:font-name-complex="標楷體" style:font-size-complex="12pt" style:text-scale="98%"/>
    </style:style>
    <style:style style:name="P52" style:family="paragraph" style:parent-style-name="Standard">
      <style:paragraph-properties fo:line-height="0.564cm" fo:text-align="justify" fo:text-align-last="justify" style:justify-single-word="false"/>
      <style:text-properties style:font-name="標楷體1" officeooo:paragraph-rsid="001c086d" style:letter-kerning="true" style:font-name-asian="標楷體1"/>
    </style:style>
    <style:style style:name="P53" style:family="paragraph" style:parent-style-name="Standard">
      <style:paragraph-properties fo:line-height="0.353cm" fo:text-align="center" style:justify-single-word="false" style:snap-to-layout-grid="false"/>
      <style:text-properties style:font-name="標楷體1" fo:font-size="8pt" officeooo:paragraph-rsid="001c086d" style:letter-kerning="true" style:font-name-asian="標楷體1" style:font-size-asian="8pt" style:font-name-complex="Arial Unicode MS" style:font-size-complex="8pt"/>
    </style:style>
    <style:style style:name="P54" style:family="paragraph" style:parent-style-name="Standard">
      <style:paragraph-properties fo:line-height="0.353cm" fo:text-align="center" style:justify-single-word="false"/>
      <style:text-properties style:font-name="標楷體1" fo:font-size="8pt" officeooo:paragraph-rsid="001c086d" style:letter-kerning="true" style:font-name-asian="標楷體1" style:font-size-asian="8pt" style:font-name-complex="Arial Unicode MS" style:font-size-complex="8pt"/>
    </style:style>
    <style:style style:name="P55" style:family="paragraph" style:parent-style-name="Standard">
      <style:paragraph-properties fo:line-height="0.353cm" fo:text-align="center" style:justify-single-word="false"/>
      <style:text-properties style:font-name="標楷體1" fo:font-size="8pt" fo:letter-spacing="0.18cm" officeooo:paragraph-rsid="001c086d" style:letter-kerning="true" style:font-name-asian="標楷體1" style:font-size-asian="8pt" style:font-name-complex="Arial Unicode MS" style:font-size-complex="8pt"/>
    </style:style>
    <style:style style:name="P56" style:family="paragraph" style:parent-style-name="Standard">
      <style:paragraph-properties fo:line-height="0.353cm" style:snap-to-layout-grid="false"/>
      <style:text-properties style:font-name="標楷體1" fo:letter-spacing="-0.025cm" fo:font-weight="bold" officeooo:paragraph-rsid="001c086d" style:letter-kerning="true" style:font-name-asian="標楷體1" style:font-weight-asian="bold" style:font-name-complex="Arial Unicode MS"/>
    </style:style>
    <style:style style:name="P57" style:family="paragraph" style:parent-style-name="Standard">
      <style:paragraph-properties fo:line-height="0.353cm" style:snap-to-layout-grid="false"/>
      <style:text-properties style:font-name="標楷體1" fo:letter-spacing="-0.025cm" fo:font-weight="bold" officeooo:paragraph-rsid="001c086d" style:font-name-asian="標楷體1" style:font-weight-asian="bold" style:font-name-complex="Arial Unicode MS"/>
    </style:style>
    <style:style style:name="P58" style:family="paragraph" style:parent-style-name="Standard">
      <style:paragraph-properties fo:line-height="0.564cm" fo:text-align="center" style:justify-single-word="false"/>
      <style:text-properties style:font-name="標楷體1" fo:letter-spacing="-0.025cm" officeooo:paragraph-rsid="001c086d" style:letter-kerning="true" style:font-name-asian="標楷體1" style:font-name-complex="Arial Unicode MS"/>
    </style:style>
    <style:style style:name="P59" style:family="paragraph" style:parent-style-name="Standard">
      <style:paragraph-properties fo:line-height="0.564cm" fo:text-align="justify" fo:text-align-last="justify" style:justify-single-word="false"/>
      <style:text-properties style:font-name="標楷體1" fo:letter-spacing="-0.025cm" officeooo:paragraph-rsid="001c086d" style:letter-kerning="true" style:font-name-asian="標楷體1"/>
    </style:style>
    <style:style style:name="P60" style:family="paragraph" style:parent-style-name="Standard">
      <style:paragraph-properties fo:line-height="0.564cm" fo:text-align="justify" fo:text-align-last="justify" style:justify-single-word="false"/>
      <style:text-properties style:font-name="標楷體1" fo:letter-spacing="-0.025cm" officeooo:paragraph-rsid="001c086d" style:font-name-asian="標楷體1" style:font-name-complex="Arial Unicode MS"/>
    </style:style>
    <style:style style:name="P61" style:family="paragraph" style:parent-style-name="Standard">
      <style:paragraph-properties fo:line-height="0.353cm" style:snap-to-layout-grid="false"/>
      <style:text-properties style:font-name="標楷體1" fo:letter-spacing="-0.025cm" officeooo:paragraph-rsid="001c086d" style:font-name-asian="標楷體1" style:font-name-complex="標楷體"/>
    </style:style>
    <style:style style:name="P62" style:family="paragraph" style:parent-style-name="Standard">
      <style:paragraph-properties fo:line-height="0.353cm" fo:text-align="justify" fo:text-align-last="justify" style:justify-single-word="false"/>
      <style:text-properties style:font-name="標楷體1" fo:letter-spacing="-0.025cm" fo:font-weight="normal" officeooo:paragraph-rsid="001cd710" style:font-name-asian="標楷體1" style:font-weight-asian="normal" style:font-name-complex="Arial Unicode MS" style:font-weight-complex="normal"/>
    </style:style>
    <style:style style:name="P63" style:family="paragraph" style:parent-style-name="Standard">
      <style:paragraph-properties fo:line-height="0.353cm" style:snap-to-layout-grid="false"/>
      <style:text-properties style:font-name="標楷體1" fo:font-style="italic" fo:font-weight="bold" officeooo:paragraph-rsid="001c086d" style:letter-kerning="true" style:font-name-asian="標楷體1" style:font-style-asian="italic" style:font-weight-asian="bold" style:font-name-complex="Arial Unicode MS" style:font-style-complex="italic"/>
    </style:style>
    <style:style style:name="P64" style:family="paragraph" style:parent-style-name="Standard">
      <style:paragraph-properties fo:line-height="0.353cm" fo:text-align="center" style:justify-single-word="false"/>
      <style:text-properties style:font-name="標楷體1" fo:letter-spacing="0.002cm" officeooo:paragraph-rsid="001c086d" style:letter-kerning="true" style:font-name-asian="標楷體1" style:font-name-complex="Arial Unicode MS" style:font-weight-complex="bold"/>
    </style:style>
    <style:style style:name="P65" style:family="paragraph" style:parent-style-name="Standard">
      <style:paragraph-properties fo:line-height="0.353cm" style:snap-to-layout-grid="false"/>
      <style:text-properties style:font-name="標楷體1" fo:letter-spacing="0.129cm" officeooo:paragraph-rsid="001c086d" style:letter-kerning="true" style:font-name-asian="標楷體1" style:font-name-complex="Arial Unicode MS"/>
    </style:style>
    <style:style style:name="P66" style:family="paragraph" style:parent-style-name="Standard">
      <style:paragraph-properties fo:line-height="0.353cm"/>
      <style:text-properties style:font-name="標楷體1" fo:font-weight="normal" officeooo:paragraph-rsid="001cd710" style:font-name-asian="標楷體1" style:font-weight-asian="normal" style:font-weight-complex="normal"/>
    </style:style>
    <style:style style:name="P67" style:family="paragraph" style:parent-style-name="Standard">
      <style:paragraph-properties fo:line-height="0.529cm"/>
      <style:text-properties style:font-name="標楷體1" fo:font-size="11pt" officeooo:paragraph-rsid="001cd710" style:font-name-asian="標楷體1" style:font-size-asian="11pt" style:font-name-complex="標楷體" style:font-size-complex="11pt"/>
    </style:style>
    <style:style style:name="P68" style:family="paragraph" style:parent-style-name="Standard">
      <style:paragraph-properties fo:line-height="0.353cm"/>
      <style:text-properties style:font-name="標楷體1" fo:font-size="10pt" officeooo:rsid="001cd710" officeooo:paragraph-rsid="001cd710" style:font-name-asian="標楷體1" style:font-size-asian="10pt" style:font-size-complex="10pt"/>
    </style:style>
    <style:style style:name="P69" style:family="paragraph" style:parent-style-name="Standard">
      <style:paragraph-properties fo:line-height="0.353cm"/>
      <style:text-properties style:font-name="標楷體1" fo:font-size="10.5pt" officeooo:paragraph-rsid="001c086d" style:font-name-asian="標楷體1" style:font-size-asian="10.5pt" style:font-size-complex="10.5pt"/>
    </style:style>
    <style:style style:name="P70" style:family="paragraph" style:parent-style-name="Standard">
      <style:paragraph-properties fo:margin-left="0cm" fo:margin-right="0cm" fo:line-height="0.529cm" fo:text-indent="0cm" style:auto-text-indent="false"/>
      <style:text-properties style:font-name="標楷體1" fo:font-size="11pt" officeooo:paragraph-rsid="001cd710" style:font-name-asian="標楷體1" style:font-size-asian="11pt" style:font-name-complex="標楷體" style:font-size-complex="11pt"/>
    </style:style>
    <style:style style:name="P71" style:family="paragraph" style:parent-style-name="Footer">
      <style:paragraph-properties fo:line-height="0.353cm" style:snap-to-layout-grid="false">
        <style:tab-stops/>
      </style:paragraph-properties>
      <style:text-properties style:font-name="標楷體1" officeooo:paragraph-rsid="001c086d" style:letter-kerning="true" style:font-name-asian="標楷體1" style:font-name-complex="Arial Unicode MS" style:text-scale="84%"/>
    </style:style>
    <style:style style:name="P72" style:family="paragraph" style:parent-style-name="Footer">
      <style:paragraph-properties fo:line-height="0.353cm" style:snap-to-layout-grid="false">
        <style:tab-stops/>
      </style:paragraph-properties>
      <style:text-properties style:font-name="標楷體1" officeooo:paragraph-rsid="001c086d" style:letter-kerning="true" style:font-name-asian="標楷體1" style:font-name-complex="Arial Unicode MS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per 58%" style:letter-kerning="true" style:font-name-complex="Arial Unicode MS"/>
    </style:style>
    <style:style style:name="T3" style:family="text">
      <style:text-properties style:text-position="super 58%" fo:font-size="9pt" style:letter-kerning="true" style:font-size-asian="9pt" style:font-name-complex="Arial Unicode MS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 Unicode MS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complex="Arial Unicode MS"/>
    </style:style>
    <style:style style:name="T8" style:family="text">
      <style:text-properties style:letter-kerning="true" style:font-name-complex="Arial Unicode MS"/>
    </style:style>
    <style:style style:name="T9" style:family="text">
      <style:text-properties style:letter-kerning="true" style:font-name-complex="Arial Unicode MS" style:text-scale="94%"/>
    </style:style>
    <style:style style:name="T10" style:family="text">
      <style:text-properties style:letter-kerning="true" style:text-scale="94%"/>
    </style:style>
    <style:style style:name="T11" style:family="text">
      <style:text-properties fo:font-style="italic" fo:font-weight="bold" style:font-style-asian="italic" style:font-weight-asian="bold" style:font-style-complex="italic"/>
    </style:style>
    <style:style style:name="T12" style:family="text">
      <style:text-properties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letter-kerning="true" style:font-size-asian="9pt" style:font-name-complex="Arial Unicode MS" style:font-size-complex="9pt"/>
    </style:style>
    <style:style style:name="T15" style:family="text">
      <style:text-properties fo:font-size="8pt" fo:letter-spacing="0.18cm" style:font-size-asian="8pt" style:font-size-complex="8pt"/>
    </style:style>
    <style:style style:name="T16" style:family="text">
      <style:text-properties fo:font-size="8pt" style:letter-kerning="true" style:font-size-asian="8pt" style:font-name-complex="Arial Unicode MS" style:font-size-complex="8pt"/>
    </style:style>
    <style:style style:name="T17" style:family="text">
      <style:text-properties fo:letter-spacing="0.129cm"/>
    </style:style>
    <style:style style:name="T18" style:family="text">
      <style:text-properties fo:letter-spacing="-0.025cm" style:letter-kerning="true"/>
    </style:style>
    <style:style style:name="T19" style:family="text">
      <style:text-properties fo:letter-spacing="-0.025cm" style:letter-kerning="true" style:font-size-asian="10pt" style:font-name-complex="Arial Unicode MS" style:text-scale="94%"/>
    </style:style>
    <style:style style:name="T20" style:family="text">
      <style:text-properties fo:letter-spacing="-0.025cm" style:letter-kerning="true" style:font-name-complex="Arial Unicode MS" style:text-scale="94%"/>
    </style:style>
    <style:style style:name="T21" style:family="text">
      <style:text-properties fo:letter-spacing="-0.025cm" officeooo:rsid="001cd710" style:letter-kerning="true"/>
    </style:style>
    <style:style style:name="T22" style:family="text">
      <style:text-properties fo:letter-spacing="0.279cm" style:letter-kerning="true" style:font-name-complex="Arial Unicode MS"/>
    </style:style>
    <style:style style:name="T23" style:family="text">
      <style:text-properties fo:letter-spacing="0.002cm" style:letter-kerning="true" style:font-name-complex="Arial Unicode MS"/>
    </style:style>
    <style:style style:name="T24" style:family="text">
      <style:text-properties fo:letter-spacing="0.187cm" style:letter-kerning="true" style:font-name-complex="Arial Unicode MS"/>
    </style:style>
    <style:style style:name="T25" style:family="text">
      <style:text-properties fo:letter-spacing="0.005cm" style:letter-kerning="true" style:font-name-complex="Arial Unicode MS"/>
    </style:style>
    <style:style style:name="T26" style:family="text">
      <style:text-properties fo:letter-spacing="1.169cm" style:letter-kerning="true" style:font-name-complex="Arial Unicode MS"/>
    </style:style>
    <style:style style:name="T27" style:family="text">
      <style:text-properties fo:letter-spacing="0.127cm" style:letter-kerning="true" style:font-name-complex="Arial Unicode MS"/>
    </style:style>
    <style:style style:name="T28" style:family="text">
      <style:text-properties fo:letter-spacing="0.009cm" style:letter-kerning="true" style:font-name-complex="Arial Unicode MS" style:text-scale="94%"/>
    </style:style>
    <style:style style:name="T29" style:family="text">
      <style:text-properties fo:letter-spacing="0.051cm" style:letter-kerning="true" style:font-name-complex="Arial Unicode MS"/>
    </style:style>
    <style:style style:name="T30" style:family="text">
      <style:text-properties style:font-name-complex="Arial Unicode MS"/>
    </style:style>
    <style:style style:name="T31" style:family="text">
      <style:text-properties style:font-name-complex="Arial Unicode MS"/>
    </style:style>
    <style:style style:name="T32" style:family="text">
      <style:text-properties style:font-name-complex="Arial Unicode MS" style:font-weight-complex="bold"/>
    </style:style>
    <style:style style:name="T33" style:family="text">
      <style:text-properties fo:letter-spacing="0.212cm" style:letter-kerning="true" style:font-name-complex="Arial Unicode MS"/>
    </style:style>
    <style:style style:name="T34" style:family="text">
      <style:text-properties style:font-name-complex="標楷體"/>
    </style:style>
    <style:style style:name="T35" style:family="text">
      <style:text-properties fo:letter-spacing="0.506cm" style:letter-kerning="true" style:font-name-complex="Arial Unicode MS"/>
    </style:style>
    <style:style style:name="T36" style:family="text">
      <style:text-properties fo:letter-spacing="0.019cm" style:letter-kerning="true" style:font-name-complex="Arial Unicode MS"/>
    </style:style>
    <style:style style:name="T37" style:family="text">
      <style:text-properties fo:letter-spacing="0.026cm" style:letter-kerning="true" style:font-name-complex="Arial Unicode MS"/>
    </style:style>
    <style:style style:name="T38" style:family="text">
      <style:text-properties fo:letter-spacing="0.032cm" style:letter-kerning="true" style:font-name-complex="Arial Unicode MS"/>
    </style:style>
    <style:style style:name="T39" style:family="text">
      <style:text-properties fo:letter-spacing="1.646cm" style:letter-kerning="true" style:font-name-complex="Arial Unicode MS"/>
    </style:style>
    <style:style style:name="T40" style:family="text">
      <style:text-properties fo:letter-spacing="0.146cm" style:letter-kerning="true" style:font-name-complex="標楷體"/>
    </style:style>
    <style:style style:name="T41" style:family="text">
      <style:text-properties fo:letter-spacing="0.146cm" style:letter-kerning="true" style:font-name-complex="Arial Unicode MS"/>
    </style:style>
    <style:style style:name="T42" style:family="text">
      <style:text-properties fo:font-size="10pt" fo:letter-spacing="-0.025cm" fo:language="en" fo:country="US" style:letter-kerning="true" style:font-name-complex="Arial Unicode MS" style:text-scale="94%"/>
    </style:style>
    <style:style style:name="T43" style:family="text">
      <style:text-properties officeooo:rsid="001cd710"/>
    </style:style>
    <style:style style:name="T44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1" table:number-rows-spanned="2" table:number-columns-spanned="3" office:value-type="string">
            <text:p text:style-name="P25">(</text:p>
          </table:table-cell>
          <table:covered-table-cell/>
          <table:covered-table-cell/>
          <table:table-cell table:style-name="表格1.C1" table:number-rows-spanned="2" table:number-columns-spanned="1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22" office:value-type="string">
            <text:p text:style-name="P27">)熔接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5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"/>
          </table:table-cell>
        </table:table-row>
        <table:table-row table:style-name="表格1.1">
          <table:table-cell table:style-name="表格1.A3" table:number-columns-spanned="3" office:value-type="string">
            <text:p text:style-name="P8"><text:span text:style-name="T22">型式及名</text:span><text:span text:style-name="T23">稱</text:span></text:p>
          </table:table-cell>
          <table:covered-table-cell/>
          <table:covered-table-cell/>
          <table:table-cell table:style-name="表格1.D3" table:number-columns-spanned="2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0" office:value-type="string">
            <text:list xml:id="list121622140" text:style-name="WW8Num1">
              <text:list-item>
                <text:p text:style-name="P24"><text:span text:style-name="T33">檢查合格戳</text:span><text:span text:style-name="T7">記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8"><text:span text:style-name="T24">最高使用壓</text:span><text:span text:style-name="T25">力</text:span></text:p>
          </table:table-cell>
          <table:covered-table-cell/>
          <table:covered-table-cell/>
          <table:table-cell table:style-name="表格1.D3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7" office:value-type="string">
            <text:p text:style-name="P10"><text:span text:style-name="T7">k</text:span><text:span text:style-name="T7">gf/cm</text:span><text:span text:style-name="T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7"><text:span text:style-name="T24">最高使用溫</text:span><text:span text:style-name="T25">度</text:span></text:p>
          </table:table-cell>
          <table:covered-table-cell/>
          <table:covered-table-cell/>
          <table:table-cell table:style-name="表格1.D3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4" office:value-type="string">
            <text:p text:style-name="P47">℃</text:p>
          </table:table-cell>
          <table:covered-table-cell/>
          <table:covered-table-cell/>
          <table:covered-table-cell/>
          <table:table-cell table:style-name="表格1.a5" table:number-rows-spanned="8" table:number-columns-spanned="2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4">傳熱面積</text:p>
          </table:table-cell>
          <table:covered-table-cell/>
          <table:covered-table-cell/>
          <table:table-cell table:style-name="表格1.D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T4" table:number-columns-spanned="2" office:value-type="string">
            <text:p text:style-name="P11"><text:span text:style-name="T7">m</text:span><text:span text:style-name="T2">2</text:span></text:p>
          </table:table-cell>
          <table:covered-table-cell/>
          <table:table-cell table:style-name="表格1.K6" table:number-columns-spanned="6" office:value-type="string">
            <text:p text:style-name="P34">胴體內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4" office:value-type="string">
            <text:p text:style-name="P12">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4">內容積</text:p>
          </table:table-cell>
          <table:covered-table-cell/>
          <table:covered-table-cell/>
          <table:table-cell table:style-name="表格1.D3" table:number-columns-spanned="2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23"><text:span text:style-name="T7">m</text:span><text:span text:style-name="T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5" office:value-type="string">
            <text:p text:style-name="P42">材料</text:p>
            <text:p text:style-name="P42">及</text:p>
            <text:p text:style-name="P42">板厚</text:p>
          </table:table-cell>
          <table:table-cell table:style-name="表格1.K6" table:number-columns-spanned="2" office:value-type="string">
            <text:p text:style-name="P34">部分</text:p>
          </table:table-cell>
          <table:covered-table-cell/>
          <table:table-cell table:style-name="表格1.A3" table:number-columns-spanned="9" office:value-type="string">
            <text:p text:style-name="P35">材 <text:s text:c="9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13">板 <text:s text:c="10"/>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K6" table:number-columns-spanned="2" office:value-type="string">
            <text:p text:style-name="P6"><text:span text:style-name="T26">胴</text:span><text:span text:style-name="T7">體</text:span></text:p>
          </table:table-cell>
          <table:covered-table-cell/>
          <table:table-cell table:style-name="表格1.A3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15">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K6" table:number-columns-spanned="2" office:value-type="string">
            <text:p text:style-name="P34">端板或管板</text:p>
          </table:table-cell>
          <table:covered-table-cell/>
          <table:table-cell table:style-name="表格1.A3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15">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K6" table:number-columns-spanned="2" office:value-type="string">
            <text:p text:style-name="P34">蓋板或凸緣</text:p>
          </table:table-cell>
          <table:covered-table-cell/>
          <table:table-cell table:style-name="表格1.A3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15">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K6" table:number-columns-spanned="2" office:value-type="string">
            <text:p text:style-name="P34">爐筒或火室</text:p>
          </table:table-cell>
          <table:covered-table-cell/>
          <table:table-cell table:style-name="表格1.A3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15">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8"><text:span text:style-name="T27">胴體縱接頭效</text:span><text:span text:style-name="T23">率</text:span></text:p>
          </table:table-cell>
          <table:covered-table-cell/>
          <table:covered-table-cell/>
          <table:table-cell table:style-name="表格1.D13" table:number-columns-spanned="4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3" office:value-type="string">
            <text:p text:style-name="P6"><text:span text:style-name="T9">胴體縱接頭種類及開槽形</text:span><text:span text:style-name="T28">狀</text:span></text:p>
          </table:table-cell>
          <table:covered-table-cell/>
          <table:covered-table-cell/>
          <table:table-cell table:style-name="表格1.D13" table:number-columns-spanned="4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3" office:value-type="string">
            <text:p text:style-name="P66"><text:span text:style-name="T20">胴體圓周接頭(包括</text:span><text:span text:style-name="T19">胴體與端板之接頭</text:span><text:span text:style-name="T42">)</text:span><text:span text:style-name="T19">種類及開槽形狀</text:span></text:p>
          </table:table-cell>
          <table:covered-table-cell/>
          <table:covered-table-cell/>
          <table:table-cell table:style-name="表格1.D13" table:number-columns-spanned="4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3" office:value-type="string">
            <text:p text:style-name="P62"><text:span text:style-name="T10">端板、管板、蓋板或凸緣等有接頭時其種類及開槽形狀</text:span></text:p>
          </table:table-cell>
          <table:covered-table-cell/>
          <table:covered-table-cell/>
          <table:table-cell table:style-name="表格1.D13" table:number-columns-spanned="43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8"><text:span text:style-name="T24">熔接條之種</text:span><text:span text:style-name="T25">類</text:span></text:p>
          </table:table-cell>
          <table:covered-table-cell/>
          <table:covered-table-cell/>
          <table:table-cell table:style-name="表格1.D13" table:number-columns-spanned="4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8"><text:span text:style-name="T27">補強層修削方</text:span><text:span text:style-name="T23">法</text:span></text:p>
          </table:table-cell>
          <table:covered-table-cell/>
          <table:covered-table-cell/>
          <table:table-cell table:style-name="表格1.D18" office:value-type="string">
            <text:p text:style-name="P37">（</text:p>
          </table:table-cell>
          <table:table-cell table:style-name="表格1.E18" table:number-columns-spanned="3" office:value-type="string">
            <text:p text:style-name="P36"/>
          </table:table-cell>
          <table:covered-table-cell/>
          <table:covered-table-cell/>
          <table:table-cell table:style-name="表格1.E18" table:number-columns-spanned="6" office:value-type="string">
            <text:p text:style-name="P39">）充份修削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2" office:value-type="string">
            <text:p text:style-name="P37">（ <text:s text:c="9"/></text:p>
          </table:table-cell>
          <table:covered-table-cell/>
          <table:table-cell table:style-name="表格1.E18" table:number-columns-spanned="2" office:value-type="string">
            <text:p text:style-name="P36"/>
          </table:table-cell>
          <table:covered-table-cell/>
          <table:table-cell table:style-name="表格1.E18" table:number-columns-spanned="10" office:value-type="string">
            <text:p text:style-name="P39">）稍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office:value-type="string">
            <text:p text:style-name="P37">（ <text:s text:c="16"/></text:p>
          </table:table-cell>
          <table:table-cell table:style-name="表格1.E18" table:number-columns-spanned="2" office:value-type="string">
            <text:p text:style-name="P36"/>
          </table:table-cell>
          <table:covered-table-cell/>
          <table:table-cell table:style-name="表格1.e18" table:number-columns-spanned="16" office:value-type="string">
            <text:p text:style-name="P41">）不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8"><text:span text:style-name="T24">應力除去方</text:span><text:span text:style-name="T25">法</text:span></text:p>
          </table:table-cell>
          <table:covered-table-cell/>
          <table:covered-table-cell/>
          <table:table-cell table:style-name="表格1.D18" office:value-type="string">
            <text:p text:style-name="P37">（</text:p>
          </table:table-cell>
          <table:table-cell table:style-name="表格1.E18" table:number-columns-spanned="3" office:value-type="string">
            <text:p text:style-name="P36"/>
          </table:table-cell>
          <table:covered-table-cell/>
          <table:covered-table-cell/>
          <table:table-cell table:style-name="表格1.E18" table:number-columns-spanned="6" office:value-type="string">
            <text:p text:style-name="P39">）爐內應力除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2" office:value-type="string">
            <text:p text:style-name="P37">（</text:p>
          </table:table-cell>
          <table:covered-table-cell/>
          <table:table-cell table:style-name="表格1.E18" table:number-columns-spanned="2" office:value-type="string">
            <text:p text:style-name="P36"/>
          </table:table-cell>
          <table:covered-table-cell/>
          <table:table-cell table:style-name="表格1.E18" table:number-columns-spanned="10" office:value-type="string">
            <text:p text:style-name="P39">）局部應力除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0" office:value-type="string">
            <text:p text:style-name="P45">應力除去溫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office:value-type="string">
            <text:p text:style-name="P49">℃</text:p>
          </table:table-cell>
        </table:table-row>
        <table:table-row table:style-name="表格1.13">
          <table:table-cell table:style-name="表格1.A3" table:number-columns-spanned="3" office:value-type="string">
            <text:p text:style-name="P8"><text:span text:style-name="T29">製造廠名及製造年</text:span><text:span text:style-name="T23">月</text:span></text:p>
          </table:table-cell>
          <table:covered-table-cell/>
          <table:covered-table-cell/>
          <table:table-cell table:style-name="表格1.D20" table:number-columns-spanned="2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4" office:value-type="string">
            <text:p text:style-name="P64">民國</text:p>
          </table:table-cell>
          <table:covered-table-cell/>
          <table:covered-table-cell/>
          <table:covered-table-cell/>
          <table:table-cell table:style-name="表格1.k20" table:number-columns-spanned="3" office:value-type="string">
            <text:p text:style-name="P21"/>
          </table:table-cell>
          <table:covered-table-cell/>
          <table:covered-table-cell/>
          <table:table-cell table:style-name="表格1.g20" table:number-columns-spanned="2" office:value-type="string">
            <text:p text:style-name="P35">年</text:p>
          </table:table-cell>
          <table:covered-table-cell/>
          <table:table-cell table:style-name="表格1.k2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t19" office:value-type="string">
            <text:p text:style-name="P35">月</text:p>
          </table:table-cell>
        </table:table-row>
        <table:table-row table:style-name="表格1.13">
          <table:table-cell table:style-name="表格1.A3" table:number-columns-spanned="3" office:value-type="string">
            <text:p text:style-name="P8"><text:span text:style-name="T27">施工負責人姓</text:span><text:span text:style-name="T23">名</text:span></text:p>
          </table:table-cell>
          <table:covered-table-cell/>
          <table:covered-table-cell/>
          <table:table-cell table:style-name="表格1.D13" table:number-columns-spanned="4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3" office:value-type="string">
            <text:p text:style-name="P8"><text:span text:style-name="T24">熔接人員姓</text:span><text:span text:style-name="T25">名</text:span></text:p>
          </table:table-cell>
          <table:covered-table-cell/>
          <table:covered-table-cell/>
          <table:table-cell table:style-name="表格1.D13" table:number-columns-spanned="4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3" table:number-columns-spanned="3" office:value-type="string">
            <text:p text:style-name="P52"><text:span text:style-name="T34">※</text:span><text:span text:style-name="T30">機械試驗結果</text:span></text:p>
            <text:p text:style-name="P43">（ 熔 接 部 分 ）</text:p>
            <text:p text:style-name="P54"/>
          </table:table-cell>
          <table:covered-table-cell/>
          <table:covered-table-cell/>
          <table:table-cell table:style-name="表格1.D20" table:number-columns-spanned="15" office:value-type="string">
            <text:p text:style-name="P6"><text:span text:style-name="T35">抗拉試</text:span><text:span text:style-name="T23">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4" office:value-type="string">
            <text:p text:style-name="P6"><text:span text:style-name="T36">自由或正面彎曲試</text:span><text:span text:style-name="T23">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14" office:value-type="string">
            <text:p text:style-name="P41">側面、反面彎曲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D20" table:number-columns-spanned="6" office:value-type="string">
            <text:p text:style-name="P6"><text:span text:style-name="T37">抗拉強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E18" table:number-columns-spanned="4" office:value-type="string">
            <text:p text:style-name="P8"><text:span text:style-name="T14">kgf/㎜</text:span><text:span text:style-name="T3">2</text:span></text:p>
          </table:table-cell>
          <table:covered-table-cell/>
          <table:covered-table-cell/>
          <table:covered-table-cell/>
          <table:table-cell table:style-name="表格1.D18" table:number-columns-spanned="2" office:value-type="string">
            <text:p text:style-name="P22">(</text:p>
          </table:table-cell>
          <table:covered-table-cell/>
          <table:table-cell table:style-name="表格1.E18" office:value-type="string">
            <text:p text:style-name="P14"/>
          </table:table-cell>
          <table:table-cell table:style-name="表格1.V24" table:number-columns-spanned="5" office:value-type="string">
            <text:p text:style-name="P20">)合格(</text:p>
          </table:table-cell>
          <table:covered-table-cell/>
          <table:covered-table-cell/>
          <table:covered-table-cell/>
          <table:covered-table-cell/>
          <table:table-cell table:style-name="表格1.E18" office:value-type="string">
            <text:p text:style-name="P14"/>
          </table:table-cell>
          <table:table-cell table:style-name="表格1.E18" table:number-columns-spanned="5" office:value-type="string">
            <text:p text:style-name="P15">)不合格</text:p>
          </table:table-cell>
          <table:covered-table-cell/>
          <table:covered-table-cell/>
          <table:covered-table-cell/>
          <table:covered-table-cell/>
          <table:table-cell table:style-name="表格1.D18" office:value-type="string">
            <text:p text:style-name="P22">(</text:p>
          </table:table-cell>
          <table:table-cell table:style-name="表格1.g20" table:number-columns-spanned="2" office:value-type="string">
            <text:p text:style-name="P14"/>
          </table:table-cell>
          <table:covered-table-cell/>
          <table:table-cell table:style-name="表格1.g20" table:number-columns-spanned="5" office:value-type="string">
            <text:p text:style-name="P16">)合格 (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2" office:value-type="string">
            <text:p text:style-name="P14"/>
          </table:table-cell>
          <table:covered-table-cell/>
          <table:table-cell table:style-name="表格1.t19" table:number-columns-spanned="4" office:value-type="string">
            <text:p text:style-name="P15">)不合格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0" table:number-columns-spanned="11" office:value-type="string">
            <text:p text:style-name="P9"><text:span text:style-name="T38">裂痕或不完全熔</text:span><text:span text:style-name="T7">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15" office:value-type="string">
            <text:p text:style-name="P17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2" office:value-type="string">
            <text:p text:style-name="Standard"/>
          </table:table-cell>
          <table:covered-table-cell/>
          <table:table-cell table:style-name="表格1.E18" table:number-columns-spanned="3" office:value-type="string">
            <text:p text:style-name="P18">)有</text:p>
          </table:table-cell>
          <table:covered-table-cell/>
          <table:covered-table-cell/>
          <table:table-cell table:style-name="表格1.E18" table:number-columns-spanned="9" office:value-type="string">
            <text:p text:style-name="P38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2" office:value-type="string">
            <text:p text:style-name="Standard"/>
          </table:table-cell>
          <table:covered-table-cell/>
          <table:table-cell table:style-name="表格1.e18" office:value-type="string">
            <text:p text:style-name="P40">)無</text:p>
          </table:table-cell>
        </table:table-row>
        <table:table-row table:style-name="表格1.1">
          <table:table-cell table:style-name="表格1.A3" table:number-rows-spanned="2" table:number-columns-spanned="3" office:value-type="string">
            <text:p text:style-name="P59"><text:span text:style-name="T34">※</text:span><text:span text:style-name="T30">放射線檢查結果</text:span></text:p>
            <text:p text:style-name="P58">（ 熔 接 部 分 ）</text:p>
            <text:p text:style-name="P55"/>
          </table:table-cell>
          <table:covered-table-cell/>
          <table:covered-table-cell/>
          <table:table-cell table:style-name="表格1.D26" table:number-columns-spanned="3" office:value-type="string">
            <text:p text:style-name="P48">□</text:p>
          </table:table-cell>
          <table:covered-table-cell/>
          <table:covered-table-cell/>
          <table:table-cell table:style-name="表格1.G26" table:number-columns-spanned="5" office:value-type="string">
            <text:p text:style-name="P15">全線照射</text:p>
          </table:table-cell>
          <table:covered-table-cell/>
          <table:covered-table-cell/>
          <table:covered-table-cell/>
          <table:covered-table-cell/>
          <table:table-cell table:style-name="表格1.L26" table:number-columns-spanned="14" office:value-type="string">
            <text:p text:style-name="P15">氣孔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2" office:value-type="string">
            <text:p text:style-name="P14"/>
          </table:table-cell>
          <table:covered-table-cell/>
          <table:table-cell table:style-name="表格1.g20" table:number-columns-spanned="5" office:value-type="string">
            <text:p text:style-name="P41">級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6"><text:span text:style-name="T40">※</text:span><text:span text:style-name="T41">檢查員簽</text:span><text:span text:style-name="T2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7" table:number-columns-spanned="3" office:value-type="string">
            <text:p text:style-name="P48">□</text:p>
          </table:table-cell>
          <table:covered-table-cell/>
          <table:covered-table-cell/>
          <table:table-cell table:style-name="表格1.G27" table:number-columns-spanned="5" office:value-type="string">
            <text:p text:style-name="P15">部分照射</text:p>
          </table:table-cell>
          <table:covered-table-cell/>
          <table:covered-table-cell/>
          <table:covered-table-cell/>
          <table:covered-table-cell/>
          <table:table-cell table:style-name="表格1.L26" table:number-columns-spanned="14" office:value-type="string">
            <text:p text:style-name="P15">熔渣滲入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2" office:value-type="string">
            <text:p text:style-name="P14"/>
          </table:table-cell>
          <table:covered-table-cell/>
          <table:table-cell table:style-name="表格1.g20" table:number-columns-spanned="5" office:value-type="string">
            <text:p text:style-name="P41">級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table:number-columns-spanned="14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3" office:value-type="string">
            <text:p text:style-name="P6"><text:span text:style-name="T39">備</text:span><text:span text:style-name="T7">註</text:span></text:p>
          </table:table-cell>
          <table:covered-table-cell/>
          <table:covered-table-cell/>
          <table:table-cell table:style-name="表格1.D20" table:number-columns-spanned="2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T4" table:number-rows-spanned="2" table:number-columns-spanned="29" office:value-type="string">
            <text:p text:style-name="P67">註：<text:span text:style-name="T43">1.「</text:span>補強層修削」及「應力除去方法」欄內，於適當事項上記</text:p>
            <text:p text:style-name="P67"><text:s text:c="6"/>ˇ號。 <text:s text:c="4"/></text:p>
            <text:p text:style-name="P70"><text:span text:style-name="T43"><text:s text:c="5"/>2.</text:span>※號欄內，申請人請勿填寫。</text:p>
            <text:p text:style-name="P70"><text:span text:style-name="T43"><text:s text:c="5"/>3.</text:span>應檢附熔接頭之位置及形狀圖。</text:p>
            <text:p text:style-name="P70"><text:span text:style-name="T43"><text:s text:c="5"/>4.</text:span>製造廠如未自備抗拉試驗機等設備時，應委由其他單位代辦</text:p>
            <text:p text:style-name="P70"><text:s text:c="7"/>。但應添附該單位之試驗結果報告表，並須註明試片號碼。 <text:s/></text:p>
            <text:p text:style-name="P70"><text:span text:style-name="T43"><text:s text:c="5"/>5.</text:span>本表括號部分，請依鍋爐、第一種壓力容器，高壓氣體特定</text:p>
            <text:p text:style-name="P70"><text:s text:c="7"/>設備、高壓氣體容器等種類填入一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7" office:value-type="string">
            <text:p text:style-name="P2">表單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69"><text:span text:style-name="T21">P</text:span><text:span text:style-name="T18">3-62-16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8"><text:span text:style-name="T18">103.08</text:span></text:p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table:number-columns-spanned="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0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0" table:number-columns-spanned="2" office:value-type="string">
            <text:p text:style-name="P51"/>
          </table:table-cell>
          <table:covered-table-cell/>
          <table:table-cell table:style-name="表格1.m30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 Unicode MS1" svg:font-family="'Arial Unicode MS', sans-serif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padding="0cm" fo:border="none" style:shadow="none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Character_20_style" style:num-suffix="." text:bullet-char="※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  <style:text-properties style:font-name="標楷體"/>
      </text:list-level-style-bullet>
      <text:list-level-style-bullet text:level="2" text:style-name="Character_20_style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Character_20_style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Character_20_style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Character_20_style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Character_20_style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Character_20_style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Character_20_style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Character_20_style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cm" fo:margin-bottom="1.138cm" fo:margin-left="0.79cm" fo:margin-right="0.6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0:36:53.534000000</meta:creation-date>
    <dc:date>2018-08-03T11:17:03.951000000</dc:date>
    <meta:editing-duration>PT37S</meta:editing-duration>
    <meta:editing-cycles>1</meta:editing-cycles>
    <meta:document-statistic meta:table-count="1" meta:image-count="0" meta:object-count="0" meta:page-count="1" meta:paragraph-count="95" meta:word-count="513" meta:character-count="650" meta:non-whitespace-character-count="543"/>
    <meta:generator>LibreOffice/5.4.4.2$Windows_X86_64 LibreOffice_project/2524958677847fb3bb44820e40380acbe820f960</meta:generator>
  </office:meta>
</office:document-meta>
</file>