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49cm" style:page-number="55" table:align="left" style:shadow="none" style:writing-mode="lr-tb"/>
    </style:style>
    <style:style style:name="表格1.A" style:family="table-column">
      <style:table-column-properties style:column-width="4.717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8.641cm"/>
    </style:style>
    <style:style style:name="表格1.1" style:family="table-row">
      <style:table-row-properties style:min-row-height="0.6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52cm" fo:keep-together="always"/>
    </style:style>
    <style:style style:name="表格2" style:family="table">
      <style:table-properties style:width="17.9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7.437cm"/>
    </style:style>
    <style:style style:name="表格2.C" style:family="table-column">
      <style:table-column-properties style:column-width="1.136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007cm"/>
    </style:style>
    <style:style style:name="表格2.1" style:family="table-row">
      <style:table-row-properties style:min-row-height="0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64cm" fo:keep-together="always"/>
    </style:style>
    <style:style style:name="表格2.4" style:family="table-row">
      <style:table-row-properties style:min-row-height="0.972cm" fo:keep-together="always"/>
    </style:style>
    <style:style style:name="表格2.7" style:family="table-row">
      <style:table-row-properties style:min-row-height="1.005cm" fo:keep-together="always"/>
    </style:style>
    <style:style style:name="表格2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7" style:family="table-row">
      <style:table-row-properties style:min-row-height="1.072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29cm"/>
      <style:text-properties style:font-name="標楷體" style:font-name-asian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046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042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">既有</text:p>
          </table:table-cell>
          <table:table-cell table:style-name="表格1.B1" office:value-type="string">
            <text:p text:style-name="P23"><text:span text:style-name="T13">□</text:span>鍋爐</text:p>
          </table:table-cell>
          <table:table-cell table:style-name="表格1.A1" table:number-rows-spanned="4" office:value-type="string">
            <text:p text:style-name="P22"><text:span text:style-name="T1">申請檢查檢附資料一覽表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3"><text:span text:style-name="T13">□</text:span>第一種壓力容器</text:p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4"><text:span text:style-name="T13">□</text:span>高壓氣體特定設備</text:p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4"><text:span text:style-name="T13">□</text:span>高壓氣體容器</text:p>
          </table:table-cell>
          <table:covered-table-cell/>
        </table:table-row>
      </table:table>
      <text:p text:style-name="P25"><text:span text:style-name="T3"><text:s text:c="36"/>設備編號</text:span><text:span text:style-name="T8"> <text:s text:c="1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B1" office:value-type="string">
            <text:p text:style-name="P7">檢附資料名稱</text:p>
          </table:table-cell>
          <table:table-cell table:style-name="表格2.B1" office:value-type="string">
            <text:p text:style-name="P7">數量</text:p>
          </table:table-cell>
          <table:table-cell table:style-name="表格2.B1" office:value-type="string">
            <text:p text:style-name="P7">注意事項</text:p>
          </table:table-cell>
          <table:table-cell table:style-name="表格2.E1" office:value-type="string">
            <text:p text:style-name="P7">結果</text:p>
          </table:table-cell>
        </table:table-row>
        <table:table-row table:style-name="表格2.2"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10">檢查申請書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依內容填列</text:p>
          </table:table-cell>
          <table:table-cell table:style-name="表格2.E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8">2</text:p>
          </table:table-cell>
          <table:table-cell table:style-name="表格2.B2" office:value-type="string">
            <text:p text:style-name="P10">明細表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由事業單位提供</text:p>
          </table:table-cell>
          <table:table-cell table:style-name="表格2.E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3</text:p>
          </table:table-cell>
          <table:table-cell table:style-name="表格2.B2" office:value-type="string">
            <text:p text:style-name="P10">主要受壓件強度計算書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由事業單位提供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4</text:p>
          </table:table-cell>
          <table:table-cell table:style-name="表格2.B2" office:value-type="string">
            <text:p text:style-name="P10">內容物性質表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應詳實填列正常操作狀況之條件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5</text:p>
          </table:table-cell>
          <table:table-cell table:style-name="表格2.B2" office:value-type="string">
            <text:p text:style-name="P10">設置場所位置圖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全廠區及廠內位置平面圖</text:p>
          </table:table-cell>
          <table:table-cell table:style-name="表格2.E2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8">6</text:p>
          </table:table-cell>
          <table:table-cell table:style-name="表格2.B2" office:value-type="string">
            <text:p text:style-name="P10">相關生產流程圖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5">該設備與相關之其他設備流程簡圖</text:p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8">7</text:p>
          </table:table-cell>
          <table:table-cell table:style-name="表格2.B2" office:value-type="string">
            <text:p text:style-name="P10">安全閥規格及吹洩量計算書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5">安全閥之規格、尺寸、吹洩量等資料</text:p>
          </table:table-cell>
          <table:table-cell table:style-name="表格2.E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8">8</text:p>
          </table:table-cell>
          <table:table-cell table:style-name="表格2.B2" office:value-type="string">
            <text:p text:style-name="P10">設備必要吹洩量計算書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8">計算最大必要吹洩量,並檢附相關配管流程圖及佐證資料</text:p>
          </table:table-cell>
          <table:table-cell table:style-name="表格2.E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8">9</text:p>
          </table:table-cell>
          <table:table-cell table:style-name="表格2.B2" office:value-type="string">
            <text:p text:style-name="P10">安全閥測試報告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需測試人員簽章</text:p>
          </table:table-cell>
          <table:table-cell table:style-name="表格2.E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8">10</text:p>
          </table:table-cell>
          <table:table-cell table:style-name="表格2.B2" office:value-type="string">
            <text:p text:style-name="P10">其他安全裝置(破裂板、易熔塞)資料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檢附相關資料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11</text:p>
          </table:table-cell>
          <table:table-cell table:style-name="表格2.B2" office:value-type="string">
            <text:p text:style-name="P10">附屬裝置規格資料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0">依設備檢查標準（高壓氣體勞工安全規則、CNS2139、9788等）檢附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12</text:p>
          </table:table-cell>
          <table:table-cell table:style-name="表格2.B2" office:value-type="string">
            <text:p text:style-name="P10">自行檢查紀錄表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D15" office:value-type="string">
            <text:p text:style-name="P6"/>
          </table:table-cell>
          <table:table-cell table:style-name="表格2.E15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1"/>
          </table:table-cell>
          <table:table-cell table:style-name="表格2.D15" office:value-type="string">
            <text:p text:style-name="P6"/>
          </table:table-cell>
          <table:table-cell table:style-name="表格2.E15" office:value-type="string">
            <text:p text:style-name="P6"/>
          </table:table-cell>
        </table:table-row>
        <table:table-row table:style-name="表格2.17">
          <table:table-cell table:style-name="表格2.A17" office:value-type="string">
            <text:p text:style-name="P8">備註</text:p>
          </table:table-cell>
          <table:table-cell table:style-name="表格2.B17" table:number-columns-spanned="4" office:value-type="string">
            <text:p text:style-name="P20">1.檢附資料若為影本需蓋「事業單位」章及「與正本相符」章。</text:p>
            <text:p text:style-name="P26">2.檢附資料符合者請於結果欄內打「V」，無該項目者「／」，檢附資料不齊全者請於結果欄內述明原因。</text:p>
          </table:table-cell>
          <table:covered-table-cell/>
          <table:covered-table-cell/>
          <table:covered-table-cell/>
        </table:table-row>
      </table:table>
      <text:p text:style-name="P14">事業單位連</text:p>
      <text:p text:style-name="Standard"><text:span text:style-name="T5">絡人及電話</text:span><text:span text:style-name="T7">：</text:span><text:span text:style-name="T5"> <text:s text:c="25"/>承辦人</text:span><text:span text:style-name="T7">：</text:span><text:span text:style-name="T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備一覽表-竣工</dc:title>
    <meta:initial-creator>TWAIN BOILER ASSOCIATION</meta:initial-creator>
    <meta:creation-date>2018-07-27T17:57:00</meta:creation-date>
    <dc:date>2018-09-17T20:32:08.850000000</dc:date>
    <meta:print-date>2006-12-19T16:31:00</meta:print-date>
    <meta:editing-cycles>5</meta:editing-cycles>
    <meta:editing-duration>PT2M56S</meta:editing-duration>
    <meta:document-statistic meta:table-count="2" meta:image-count="0" meta:object-count="0" meta:page-count="1" meta:paragraph-count="64" meta:word-count="414" meta:character-count="514" meta:non-whitespace-character-count="428"/>
    <meta:generator>LibreOffice/5.4.4.2$Windows_X86_64 LibreOffice_project/2524958677847fb3bb44820e40380acbe820f960</meta:generator>
  </office:meta>
</office:document-meta>
</file>