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03cm" style:page-number="51" table:align="center" style:writing-mode="lr-tb"/>
    </style:style>
    <style:style style:name="表格1.A" style:family="table-column">
      <style:table-column-properties style:column-width="6.11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45cm"/>
    </style:style>
    <style:style style:name="表格1.D" style:family="table-column">
      <style:table-column-properties style:column-width="4.67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029cm" table:align="left" style:writing-mode="lr-tb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7.389cm"/>
    </style:style>
    <style:style style:name="表格2.C" style:family="table-column">
      <style:table-column-properties style:column-width="1.131cm"/>
    </style:style>
    <style:style style:name="表格2.D" style:family="table-column">
      <style:table-column-properties style:column-width="6.082cm"/>
    </style:style>
    <style:style style:name="表格2.E" style:family="table-column">
      <style:table-column-properties style:column-width="2.477cm"/>
    </style:style>
    <style:style style:name="表格2.1" style:family="table-row">
      <style:table-row-properties style:min-row-height="0.53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776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24" style:family="table-row">
      <style:table-row-properties style:min-row-height="0.757cm" style:keep-together="false" fo:keep-together="always"/>
    </style:style>
    <style:style style:name="表格2.25" style:family="table-row">
      <style:table-row-properties style:min-row-height="1.122cm" style:keep-together="false" fo:keep-together="always"/>
    </style:style>
    <style:style style:name="表格2.A2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  <style:text-properties style:font-name="標楷體" style:font-name-asian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1.184cm" fo:margin-right="0cm" fo:line-height="0.564cm" fo:text-indent="0.085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127cm" fo:margin-bottom="0.127cm" fo:text-align="center" style:justify-single-word="false"/>
    </style:style>
    <style:style style:name="P21" style:family="paragraph" style:parent-style-name="Standard">
      <style:paragraph-properties fo:margin-left="0cm" fo:margin-right="0.199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cm" fo:margin-right="1.129cm" fo:text-indent="0cm" style:auto-text-indent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 style:font-size-complex="10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style:font-name-asian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language="af" fo:country="ZA" style:font-name-asian="標楷體" style:font-size-complex="10pt"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□鍋爐</text:p>
            <text:p text:style-name="P1"><text:s text:c="5"/>□第一種壓力容器</text:p>
            <text:p text:style-name="P1"><text:s text:c="5"/>□高壓氣體特定設備</text:p>
            <text:p text:style-name="P1"><text:s text:c="5"/>□高壓氣體容器</text:p>
          </table:table-cell>
          <table:table-cell table:style-name="表格1.B1" office:value-type="string">
            <text:p text:style-name="P2">申請</text:p>
          </table:table-cell>
          <table:table-cell table:style-name="表格1.B1" office:value-type="string">
            <text:p text:style-name="P4"><text:span text:style-name="T2">□</text:span><text:span text:style-name="T1">熔接檢查</text:span></text:p>
            <text:p text:style-name="P4"><text:span text:style-name="T2">□</text:span><text:span text:style-name="T1">構造檢查</text:span></text:p>
          </table:table-cell>
          <table:table-cell table:style-name="表格1.B1" office:value-type="string">
            <text:p text:style-name="P3"><text:span text:style-name="T1">檢附資料一覽表</text:span></text:p>
          </table:table-cell>
        </table:table-row>
      </table:table>
      <text:p text:style-name="P20"><text:span text:style-name="T3"><text:s text:c="16"/>熔接號碼</text:span><text:span text:style-name="T12"> <text:s text:c="19"/></text:span><text:span text:style-name="T3"><text:s text:c="2"/>構造號碼</text:span><text:span text:style-name="T12"> <text:s text:c="1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項次</text:p>
          </table:table-cell>
          <table:table-cell table:style-name="表格2.B1" office:value-type="string">
            <text:p text:style-name="P9">檢附資料名稱</text:p>
          </table:table-cell>
          <table:table-cell table:style-name="表格2.B1" office:value-type="string">
            <text:p text:style-name="P9">數量</text:p>
          </table:table-cell>
          <table:table-cell table:style-name="表格2.B1" office:value-type="string">
            <text:p text:style-name="P9">注意事項</text:p>
          </table:table-cell>
          <table:table-cell table:style-name="表格2.E1" office:value-type="string">
            <text:p text:style-name="P9">結果</text:p>
          </table:table-cell>
        </table:table-row>
        <table:table-row table:style-name="表格2.2">
          <table:table-cell table:style-name="表格2.A2" office:value-type="string">
            <text:p text:style-name="P10">1</text:p>
          </table:table-cell>
          <table:table-cell table:style-name="表格2.B2" office:value-type="string">
            <text:p text:style-name="P11">構造檢查申請書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5"><text:span text:style-name="T3">依</text:span><text:span text:style-name="T4">內容</text:span><text:span text:style-name="T3">填列</text:span>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2</text:p>
          </table:table-cell>
          <table:table-cell table:style-name="表格2.B2" office:value-type="string">
            <text:p text:style-name="P11">熔接檢查申請書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5"><text:span text:style-name="T3">依</text:span><text:span text:style-name="T4">內容</text:span><text:span text:style-name="T3">填列</text:span>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3</text:p>
          </table:table-cell>
          <table:table-cell table:style-name="表格2.B2" office:value-type="string">
            <text:p text:style-name="P11">構造明細表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5"><text:span text:style-name="T3">依</text:span><text:span text:style-name="T4">內容</text:span><text:span text:style-name="T3">填列</text:span>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4</text:p>
          </table:table-cell>
          <table:table-cell table:style-name="表格2.B2" office:value-type="string">
            <text:p text:style-name="P11">熔接明細表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5"><text:span text:style-name="T3">依</text:span><text:span text:style-name="T4">內容</text:span><text:span text:style-name="T3">填列</text:span>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5</text:p>
          </table:table-cell>
          <table:table-cell table:style-name="表格2.B2" office:value-type="string">
            <text:p text:style-name="P11">內容物性質表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7">應詳實填列正常操作狀況之條件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6</text:p>
          </table:table-cell>
          <table:table-cell table:style-name="表格2.B2" office:value-type="string">
            <text:p text:style-name="P11">熔接後熱處理紀錄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4">升、降溫及持溫、時間曲線應符合CNS12670並經施工負責人簽章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7</text:p>
          </table:table-cell>
          <table:table-cell table:style-name="表格2.B2" office:value-type="string">
            <text:p text:style-name="P12">機械性能試驗報告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7">測試數據表需經檢測者簽章</text:p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0">8</text:p>
          </table:table-cell>
          <table:table-cell table:style-name="表格2.B2" office:value-type="string">
            <text:p text:style-name="P5"><text:span text:style-name="T6">超音波探傷（</text:span><text:span text:style-name="T6">UT</text:span><text:span text:style-name="T6">）試驗</text:span><text:span text:style-name="T8">報告</text:span>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5"><text:span text:style-name="T4">報告</text:span><text:span text:style-name="T3">內容應符合CNS12668、12672</text:span></text:p>
            <text:p text:style-name="P7">、12675等規定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9</text:p>
          </table:table-cell>
          <table:table-cell table:style-name="表格2.B2" office:value-type="string">
            <text:p text:style-name="P5"><text:span text:style-name="T6">磁粉探傷（</text:span><text:span text:style-name="T6">MT</text:span><text:span text:style-name="T6">）試驗</text:span><text:span text:style-name="T8">報告</text:span>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5"><text:span text:style-name="T4">報告</text:span><text:span text:style-name="T3">內容應符合CNS12657規定</text:span>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10</text:p>
          </table:table-cell>
          <table:table-cell table:style-name="表格2.B2" office:value-type="string">
            <text:p text:style-name="P5"><text:span text:style-name="T6">滲透探傷（</text:span><text:span text:style-name="T6">PT</text:span><text:span text:style-name="T6">）試驗</text:span><text:span text:style-name="T8">報告</text:span>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5"><text:span text:style-name="T4">報告</text:span><text:span text:style-name="T3">內容應符合CNS12661規定</text:span>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11</text:p>
          </table:table-cell>
          <table:table-cell table:style-name="表格2.B2" office:value-type="string">
            <text:p text:style-name="P5"><text:span text:style-name="T6">射線檢測（</text:span><text:span text:style-name="T6">RT</text:span><text:span text:style-name="T6">）試驗</text:span><text:span text:style-name="T8">報告</text:span>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5"><text:span text:style-name="T4">報告</text:span><text:span text:style-name="T3">內容應符合CNS3291、3710、12671、12672、13001等規定</text:span>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12</text:p>
          </table:table-cell>
          <table:table-cell table:style-name="表格2.B2" office:value-type="string">
            <text:p text:style-name="P7">材料使用明細表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7">需施工負責人簽章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13</text:p>
          </table:table-cell>
          <table:table-cell table:style-name="表格2.B2" office:value-type="string">
            <text:p text:style-name="P7">端板成型紀錄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7">需施工負責人簽章</text:p>
          </table:table-cell>
          <table:table-cell table:style-name="表格2.E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0">14</text:p>
          </table:table-cell>
          <table:table-cell table:style-name="表格2.B2" office:value-type="string">
            <text:p text:style-name="P11">熔接施工要領書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7">需施工負責人簽章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15</text:p>
          </table:table-cell>
          <table:table-cell table:style-name="表格2.B2" office:value-type="string">
            <text:p text:style-name="P11">熔接部對照紀錄書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7">需施工負責人簽章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16</text:p>
          </table:table-cell>
          <table:table-cell table:style-name="表格2.B2" office:value-type="string">
            <text:p text:style-name="P11">材質證明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7">需施工負責人簽章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17</text:p>
          </table:table-cell>
          <table:table-cell table:style-name="表格2.B2" office:value-type="string">
            <text:p text:style-name="P11">強度計算書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7">需主任設計者簽章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18</text:p>
          </table:table-cell>
          <table:table-cell table:style-name="表格2.B2" office:value-type="string">
            <text:p text:style-name="P11">構造詳圖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7">需主任設計者簽章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19</text:p>
          </table:table-cell>
          <table:table-cell table:style-name="表格2.B2" office:value-type="string">
            <text:p text:style-name="P7">熔接技術士資格證件影本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7">需持照人簽章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20</text:p>
          </table:table-cell>
          <table:table-cell table:style-name="表格2.B2" office:value-type="string">
            <text:p text:style-name="P16">施工負責人、主任設計者證明文件及型式檢查合格證明影本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7">應與設備型式種類相符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21</text:p>
          </table:table-cell>
          <table:table-cell table:style-name="表格2.B2" office:value-type="string">
            <text:p text:style-name="P5"><text:span text:style-name="T5">熔</text:span><text:span text:style-name="T13">接程序規範</text:span><text:span text:style-name="T6">（</text:span><text:span text:style-name="T6">WPS</text:span><text:span text:style-name="T6">）</text:span><text:span text:style-name="T13">影本</text:span>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7">WPS內容與實施熔接程序相符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0">22</text:p>
          </table:table-cell>
          <table:table-cell table:style-name="表格2.B2" office:value-type="string">
            <text:p text:style-name="P5"><text:span text:style-name="T5">熔</text:span><text:span text:style-name="T13">接程序資格檢定紀錄</text:span><text:span text:style-name="T6">（</text:span><text:span text:style-name="T6">PQR</text:span><text:span text:style-name="T6">）</text:span><text:span text:style-name="T13">影本</text:span>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7">PQR與WPS內容需相符</text:p>
          </table:table-cell>
          <table:table-cell table:style-name="表格2.E2" office:value-type="string">
            <text:p text:style-name="P6"/>
          </table:table-cell>
        </table:table-row>
        <table:table-row table:style-name="表格2.24">
          <table:table-cell table:style-name="表格2.A2" office:value-type="string">
            <text:p text:style-name="P10">23</text:p>
          </table:table-cell>
          <table:table-cell table:style-name="表格2.B2" office:value-type="string">
            <text:p text:style-name="P7">自行檢查紀錄表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5">
          <table:table-cell table:style-name="表格2.A25" office:value-type="string">
            <text:p text:style-name="P10">備註</text:p>
          </table:table-cell>
          <table:table-cell table:style-name="表格2.B25" table:number-columns-spanned="4" office:value-type="string">
            <text:p text:style-name="P17">1.檢附資料若為影本需蓋「事業單位」章及「與正本相符」章。</text:p>
            <text:p text:style-name="P21">2.檢附資料符合者請於結果欄內打「V」，無該項目者「／」，檢附資料不齊全者請於結果欄內述明原因。</text:p>
          </table:table-cell>
          <table:covered-table-cell/>
          <table:covered-table-cell/>
          <table:covered-table-cell/>
        </table:table-row>
      </table:table>
      <text:p text:style-name="P13"><text:soft-page-break/>事業單位連</text:p>
      <text:p text:style-name="P22"><text:span text:style-name="T10">絡人及電話</text:span><text:span text:style-name="T9">：</text:span><text:span text:style-name="T10"> <text:s text:c="25"/>承辦人</text:span><text:span text:style-name="T9">：</text:span><text:span text:style-name="T10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5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設備一覽表-熔接構造</dc:title>
    <meta:initial-creator>TWAIN BOILER ASSOCIATION</meta:initial-creator>
    <meta:creation-date>2024-02-01T14:51:00</meta:creation-date>
    <dc:creator>陳宜左</dc:creator>
    <dc:date>2024-02-01T14:51:00</dc:date>
    <meta:print-date>2005-09-20T15:43:00</meta:print-date>
    <meta:editing-cycles>2</meta:editing-cycles>
    <meta:editing-duration>P15824DT17H31M44S</meta:editing-duration>
    <meta:document-statistic meta:table-count="2" meta:image-count="0" meta:object-count="0" meta:page-count="2" meta:paragraph-count="112" meta:word-count="628" meta:character-count="822"/>
    <meta:generator>OpenOffice/4.1.11$Win32 OpenOffice.org_project/4111m1$Build-9808</meta:generator>
  </office:meta>
</office:document-meta>
</file>