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44cm" fo:margin-left="0.751cm" style:page-number="36" table:align="left" style:writing-mode="lr-tb"/>
    </style:style>
    <style:style style:name="表格1.A" style:family="table-column">
      <style:table-column-properties style:column-width="3.90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0.093cm"/>
    </style:style>
    <style:style style:name="表格2.D" style:family="table-column">
      <style:table-column-properties style:column-width="7.73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1.323cm"/>
    </style:style>
    <style:style style:name="表格2.1" style:family="table-row">
      <style:table-row-properties style:min-row-height="0.9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79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0.73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5" style:family="table-row">
      <style:table-row-properties style:min-row-height="0.7cm" fo:keep-together="always"/>
    </style:style>
    <style:style style:name="表格2.6" style:family="table-row">
      <style:table-row-properties style:min-row-height="1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309cm" fo:keep-together="always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3" style:family="table-row">
      <style:table-row-properties style:min-row-height="1.12cm" fo:keep-together="always"/>
    </style:style>
    <style:style style:name="表格2.14" style:family="table-row">
      <style:table-row-properties style:row-height="0.7cm" fo:keep-together="always"/>
    </style:style>
    <style:style style:name="表格2.16" style:family="table-row">
      <style:table-row-properties style:min-row-height="2.2cm" fo:keep-together="always"/>
    </style:style>
    <style:style style:name="表格2.H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23" style:family="table-row">
      <style:table-row-properties style:min-row-height="0.919cm" fo:keep-together="always"/>
    </style:style>
    <style:style style:name="表格2.H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24" style:family="table-row">
      <style:table-row-properties style:row-height="0.968cm" fo:keep-together="always"/>
    </style:style>
    <style:style style:name="表格2.25" style:family="table-row">
      <style:table-row-properties style:min-row-height="0.607cm" fo:keep-together="always"/>
    </style:style>
    <style:style style:name="表格2.C25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26" style:family="table-row">
      <style:table-row-properties style:row-height="0.635cm" fo:keep-together="always"/>
    </style:style>
    <style:style style:name="表格2.27" style:family="table-row">
      <style:table-row-properties style:row-height="1.099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tb-rl"/>
    </style:style>
    <style:style style:name="表格2.C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28" style:family="table-row">
      <style:table-row-properties style:min-row-height="0.467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tb-rl"/>
    </style:style>
    <style:style style:name="表格2.B2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F2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149cm" fo:margin-left="-0.049cm" table:align="left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2.438cm"/>
    </style:style>
    <style:style style:name="表格3.C" style:family="table-column">
      <style:table-column-properties style:column-width="3.482cm"/>
    </style:style>
    <style:style style:name="表格3.D" style:family="table-column">
      <style:table-column-properties style:column-width="2.418cm"/>
    </style:style>
    <style:style style:name="表格3.E" style:family="table-column">
      <style:table-column-properties style:column-width="3.933cm"/>
    </style:style>
    <style:style style:name="表格3.F" style:family="table-column">
      <style:table-column-properties style:column-width="2.339cm"/>
    </style:style>
    <style:style style:name="表格3.1" style:family="table-row">
      <style:table-row-properties style:min-row-height="1.1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fo:letter-spacing="-0.035cm" style:letter-kerning="true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1pt"/>
    </style:style>
    <style:style style:name="P24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0.706cm" fo:text-align="justify" fo:text-align-last="justify" style:justify-single-word="false"/>
    </style:style>
    <style:style style:name="P29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3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line-height="0.423cm" style:snap-to-layout-grid="false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</style:style>
    <style:style style:name="P36" style:family="paragraph" style:parent-style-name="Standard">
      <style:paragraph-properties fo:margin-left="0.353cm" fo:margin-right="0cm" fo:text-indent="-0.353cm" style:auto-text-indent="false"/>
    </style:style>
    <style:style style:name="P37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38" style:family="paragraph" style:parent-style-name="Standard">
      <style:paragraph-properties fo:margin-left="0.353cm" fo:margin-right="0cm" fo:margin-top="0.042cm" fo:margin-bottom="0cm" loext:contextual-spacing="false" fo:line-height="0.423cm" fo:text-indent="-0.353cm" style:auto-text-indent="false"/>
    </style:style>
    <style:style style:name="P39" style:family="paragraph" style:parent-style-name="Standard">
      <style:paragraph-properties fo:margin-left="0.353cm" fo:margin-right="0cm" fo:margin-top="0.042cm" fo:margin-bottom="0cm" loext:contextual-spacing="false" fo:line-height="0.423cm" fo:text-indent="-0.353cm" style:auto-text-indent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.353cm" fo:margin-right="0cm" fo:margin-top="0.042cm" fo:margin-bottom="0.042cm" loext:contextual-spacing="false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.042cm" fo:margin-bottom="0cm" loext:contextual-spacing="false" fo:line-height="0.423cm"/>
    </style:style>
    <style:style style:name="P42" style:family="paragraph" style:parent-style-name="Standard">
      <style:paragraph-properties fo:margin-top="0.042cm" fo:margin-bottom="0cm" loext:contextual-spacing="false" fo:line-height="0.423cm" fo:text-align="justify" style:justify-single-word="false"/>
    </style:style>
    <style:style style:name="P43" style:family="paragraph" style:parent-style-name="Standard">
      <style:paragraph-properties fo:margin-top="0.042cm" fo:margin-bottom="0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042cm" fo:margin-bottom="0cm" loext:contextual-spacing="false"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.042cm" fo:margin-bottom="0cm" loext:contextual-spacing="false" fo:line-height="0.423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46" style:family="paragraph" style:parent-style-name="Standard">
      <style:paragraph-properties fo:margin-top="0.042cm" fo:margin-bottom="0.042cm" loext:contextual-spacing="false" fo:line-height="0.423cm"/>
    </style:style>
    <style:style style:name="P47" style:family="paragraph" style:parent-style-name="Standard">
      <style:paragraph-properties fo:margin-top="0.042cm" fo:margin-bottom="0.042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cm" fo:margin-right="0cm" fo:margin-top="0.042cm" fo:margin-bottom="0cm" loext:contextual-spacing="false" fo:line-height="0.423cm" fo:text-indent="0.353cm" style:auto-text-indent="false"/>
    </style:style>
    <style:style style:name="P49" style:family="paragraph" style:parent-style-name="Standard">
      <style:paragraph-properties fo:margin-left="0cm" fo:margin-right="0cm" fo:margin-top="0.042cm" fo:margin-bottom="0cm" loext:contextual-spacing="false" fo:line-height="0.423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cm" fo:margin-right="0cm" fo:margin-top="0.042cm" fo:margin-bottom="0cm" loext:contextual-spacing="false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49cm" fo:margin-right="0cm" fo:margin-top="0.042cm" fo:margin-bottom="0cm" loext:contextual-spacing="false" fo:line-height="0.423cm" fo:text-indent="-0.49cm" style:auto-text-indent="false"/>
    </style:style>
    <style:style style:name="P52" style:family="paragraph" style:parent-style-name="Standard">
      <style:paragraph-properties fo:margin-left="0.335cm" fo:margin-right="0cm" fo:line-height="0.459cm" fo:text-indent="-0.335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339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339cm" fo:margin-right="0cm" fo:margin-top="0.042cm" fo:margin-bottom="0cm" loext:contextual-spacing="false" fo:line-height="0.42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385cm" fo:margin-right="0cm" fo:margin-top="0.042cm" fo:margin-bottom="0cm" loext:contextual-spacing="false" fo:line-height="0.423cm" fo:text-indent="-0.385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741cm" fo:margin-right="0cm" fo:margin-top="0.042cm" fo:margin-bottom="0cm" loext:contextual-spacing="false" fo:line-height="0.423cm" fo:text-indent="-0.385cm" style:auto-text-indent="false"/>
    </style:style>
    <style:style style:name="P57" style:family="paragraph" style:parent-style-name="Standard">
      <style:paragraph-properties fo:margin-left="0.423cm" fo:margin-right="0cm" fo:text-indent="-0.423cm" style:auto-text-indent="false"/>
    </style:style>
    <style:style style:name="P58" style:family="paragraph" style:parent-style-name="Standard">
      <style:paragraph-properties fo:margin-left="0.356cm" fo:margin-right="0cm" fo:line-height="0.423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766cm" fo:margin-right="0cm" fo:text-indent="0.353cm" style:auto-text-indent="false"/>
    </style:style>
    <style:style style:name="P60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61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62" style:family="paragraph" style:parent-style-name="Standard">
      <style:paragraph-properties fo:margin-left="0.018cm" fo:margin-right="0.019cm" style:line-height-at-least="0.212cm" fo:text-indent="0cm" style:auto-text-indent="false" style:snap-to-layout-grid="false"/>
    </style:style>
    <style:style style:name="P63" style:family="paragraph" style:parent-style-name="Standard">
      <style:paragraph-properties fo:margin-top="0cm" fo:margin-bottom="0.106cm" loext:contextual-spacing="false" fo:line-height="0.353cm" style:snap-to-layout-grid="false"/>
      <style:text-properties style:font-name="標楷體" fo:font-size="10pt" fo:letter-spacing="-0.018cm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fo:margin-top="0cm" fo:margin-bottom="0.106cm" loext:contextual-spacing="false" fo:line-height="0.353cm" fo:text-align="justify" style:justify-single-word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65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67" style:family="paragraph" style:parent-style-name="Footer">
      <style:paragraph-properties fo:text-align="end" style:justify-single-word="false"/>
    </style:style>
    <style:style style:name="P68" style:family="paragraph" style:parent-style-name="Footer">
      <style:paragraph-properties fo:margin-top="0.042cm" fo:margin-bottom="0cm" loext:contextual-spacing="false" fo:line-height="0.423cm" style:snap-to-layout-grid="false">
        <style:tab-stops/>
      </style:paragraph-properties>
    </style:style>
    <style:style style:name="P69" style:family="paragraph" style:parent-style-name="Header">
      <style:paragraph-properties fo:margin-top="0.042cm" fo:margin-bottom="0cm" loext:contextual-spacing="false" fo:line-height="0.423cm" fo:text-align="center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無項目判定基準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Text_20_body_20_indent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 style:font-size-complex="12pt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細明體"/>
    </style:style>
    <style:style style:name="T26" style:family="text">
      <style:text-properties style:font-name="標楷體" fo:font-size="10pt" style:font-name-asian="標楷體" style:font-size-asian="10pt" style:font-name-complex="細明體"/>
    </style:style>
    <style:style style:name="T27" style:family="text">
      <style:text-properties style:font-name="標楷體" fo:font-size="10pt" style:font-name-asian="標楷體" style:font-size-asian="10pt" style:font-name-complex="新細明體"/>
    </style:style>
    <style:style style:name="T28" style:family="text">
      <style:text-properties style:font-name="標楷體" fo:font-size="10pt" style:font-name-asian="標楷體" style:font-size-asian="10pt"/>
    </style:style>
    <style:style style:name="T29" style:family="text">
      <style:text-properties style:font-name="標楷體" fo:font-size="10pt" style:letter-kerning="true" style:font-size-asian="10pt" style:font-name-complex="標楷體" style:font-weight-complex="bold"/>
    </style:style>
    <style:style style:name="T30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31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32" style:family="text">
      <style:text-properties style:font-name="標楷體" fo:font-size="10pt" style:letter-kerning="true" style:font-name-asian="標楷體" style:font-size-asian="10pt" style:font-name-complex="標楷體"/>
    </style:style>
    <style:style style:name="T33" style:family="text"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T34" style:family="text"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T35" style:family="text">
      <style:text-properties style:font-name="標楷體" fo:font-size="10pt" style:letter-kerning="true" style:font-name-asian="標楷體" style:font-size-asian="10pt" style:font-name-complex="標楷體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7" style:family="text">
      <style:text-properties style:font-name="標楷體" fo:font-size="10pt" fo:letter-spacing="-0.007cm" style:font-name-asian="標楷體" style:font-size-asian="10pt" style:font-name-complex="標楷體" style:font-size-complex="11pt"/>
    </style:style>
    <style:style style:name="T38" style:family="text">
      <style:text-properties style:font-name="標楷體" fo:font-size="10pt" fo:letter-spacing="-0.011cm" style:font-name-asian="標楷體" style:font-size-asian="10pt" style:font-name-complex="標楷體" style:font-size-complex="11pt"/>
    </style:style>
    <style:style style:name="T39" style:family="text">
      <style:text-properties style:font-name="標楷體" fo:font-size="10pt" fo:font-weight="bold" style:font-name-asian="標楷體" style:font-size-asian="10pt" style:font-weight-asian="bold"/>
    </style:style>
    <style:style style:name="T40" style:family="text">
      <style:text-properties style:font-name="標楷體" style:letter-kerning="true" style:font-name-asian="標楷體" style:font-name-complex="標楷體"/>
    </style:style>
    <style:style style:name="T41" style:family="text">
      <style:text-properties style:font-name="標楷體" style:letter-kerning="true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標楷體" style:text-scale="85%"/>
    </style:style>
    <style:style style:name="T43" style:family="text">
      <style:text-properties style:font-name="標楷體" fo:letter-spacing="0.037cm" style:letter-kerning="true" style:font-name-asian="標楷體" style:font-name-complex="標楷體" style:text-scale="85%"/>
    </style:style>
    <style:style style:name="T44" style:family="text">
      <style:text-properties style:font-name="標楷體" fo:letter-spacing="0.037cm" style:letter-kerning="true" style:font-name-asian="標楷體" style:font-name-complex="標楷體" style:font-weight-complex="bold" style:text-scale="85%"/>
    </style:style>
    <style:style style:name="T45" style:family="text">
      <style:text-properties style:font-name="標楷體" fo:letter-spacing="0.106cm" style:letter-kerning="true" style:font-name-asian="標楷體" style:font-name-complex="標楷體"/>
    </style:style>
    <style:style style:name="T46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47" style:family="text">
      <style:text-properties style:font-name="標楷體" fo:letter-spacing="1.27cm" style:letter-kerning="true" style:font-name-asian="標楷體" style:font-name-complex="標楷體"/>
    </style:style>
    <style:style style:name="T48" style:family="text">
      <style:text-properties style:font-name-complex="標楷體"/>
    </style:style>
    <style:style style:name="T49" style:family="text">
      <style:text-properties style:font-weight-complex="bold"/>
    </style:style>
    <style:style style:name="T50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51" style:family="text">
      <style:text-properties fo:letter-spacing="-0.035cm" style:font-name-asian="標楷體" style:font-size-complex="12pt"/>
    </style:style>
    <style:style style:name="T52" style:family="text">
      <style:text-properties fo:letter-spacing="-0.035cm" style:font-name-asian="標楷體"/>
    </style:style>
    <style:style style:name="T53" style:family="text">
      <style:text-properties fo:font-size="11pt" style:font-size-asian="11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fo:font-size="10pt" style:font-name-asian="Times New Roman" style:font-size-asian="10pt"/>
    </style:style>
    <style:style style:name="T56" style:family="text">
      <style:text-properties style:letter-kerning="true" style:font-weight-complex="bold"/>
    </style:style>
    <style:style style:name="T57" style:family="text">
      <style:text-properties style:font-name="新細明體" fo:font-size="10pt" style:letter-kerning="true" style:font-name-asian="標楷體" style:font-size-asian="10pt" style:font-name-complex="新細明體"/>
    </style:style>
    <style:style style:name="T58" style:family="text">
      <style:text-properties style:font-name="新細明體" fo:font-size="10pt" style:letter-kerning="true" style:font-name-asian="標楷體" style:font-size-asian="10pt" style:font-name-complex="新細明體"/>
    </style:style>
    <style:style style:name="T59" style:family="text">
      <style:text-properties fo:color="#000000"/>
    </style:style>
    <style:style style:name="T6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</table:table-cell>
          <table:table-cell table:style-name="表格1.B1" office:value-type="string">
            <text:p text:style-name="P3"><text:span text:style-name="T8">□</text:span>第一種壓力容器</text:p>
          </table:table-cell>
          <table:table-cell table:style-name="表格1.C1" office:value-type="string">
            <text:p text:style-name="P1"><text:span text:style-name="T10">□</text:span><text:span text:style-name="T1">構造檢查</text:span></text:p>
          </table:table-cell>
          <table:table-cell table:style-name="表格1.B1" table:number-rows-spanned="2" office:value-type="string">
            <text:p text:style-name="P25">自行檢查紀錄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Standard"><text:span text:style-name="T11">□</text:span><text:span text:style-name="T3">高壓氣體特定設備</text:span></text:p>
          </table:table-cell>
          <table:table-cell table:style-name="表格1.C1" office:value-type="string">
            <text:p text:style-name="P1"><text:span text:style-name="T10">□</text:span><text:span text:style-name="T1">變更檢查</text:span></text:p>
          </table:table-cell>
          <table:covered-table-cell/>
        </table:table-row>
      </table:table>
      <text:p text:style-name="P34"><text:s text:c="5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6">事業單位名稱</text:p>
          </table:table-cell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D1" table:number-columns-spanned="3" office:value-type="string">
            <text:p text:style-name="P28"><text:span text:style-name="T51">熔接</text:span><text:span text:style-name="T16">號碼</text:span><text:span text:style-name="T51">或設備編號</text:span></text:p>
          </table:table-cell>
          <table:covered-table-cell/>
          <table:covered-table-cell/>
          <table:table-cell table:style-name="表格2.H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9">型式及名稱</text:p>
          </table:table-cell>
          <table:covered-table-cell/>
          <table:covered-table-cell/>
          <table:table-cell table:style-name="表格2.D2" office:value-type="string">
            <text:p text:style-name="P30"/>
          </table:table-cell>
          <table:table-cell table:style-name="表格2.E2" table:number-columns-spanned="3" office:value-type="string">
            <text:p text:style-name="P8">構造檢查號碼</text:p>
          </table:table-cell>
          <table:covered-table-cell/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檢查項目</text:p>
          </table:table-cell>
          <table:covered-table-cell/>
          <table:table-cell table:style-name="表格2.C3" table:number-columns-spanned="5" office:value-type="string">
            <text:p text:style-name="P31"><text:span text:style-name="T12">檢查內容及實測數據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9">檢查結果</text:p>
          </table:table-cell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35"><text:span text:style-name="T15">一、</text:span><text:span text:style-name="T12">變更檢查部分</text:span></text:p>
          </table:table-cell>
          <table:covered-table-cell/>
          <table:table-cell table:style-name="表格2.C4" table:number-columns-spanned="5" office:value-type="string">
            <text:p text:style-name="P37"><text:span text:style-name="T25">1.</text:span><text:span text:style-name="T25">經修改致其塔槽、胴體、端板、頂蓋板、管板、集管器</text:span><text:span text:style-name="T27">或補強支撐等有變動者</text:span><text:span text:style-name="T30">辦理</text:span><text:span text:style-name="T30">變更檢查</text:span><text:span text:style-name="T25">；</text:span><text:span text:style-name="T23">但</text:span><text:span text:style-name="T23">塔槽、胴體或集管器經修改達1/3以上，或其端</text:span><text:span text:style-name="T30">板、管板全部修改者，應</text:span><text:span text:style-name="T57">檢具</text:span><text:span text:style-name="T30">型式檢查</text:span><text:span text:style-name="T57">合格證明</text:span><text:span text:style-name="T57">。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E2" table:number-columns-spanned="5" office:value-type="string">
            <text:p text:style-name="P46"><text:span text:style-name="T23">2.變更檢查準用構造檢查實施相關檢查項目，水壓試驗亦同。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A4" table:number-rows-spanned="6" table:number-columns-spanned="2" office:value-type="string">
            <text:p text:style-name="P46"><text:span text:style-name="T52">二、</text:span><text:span text:style-name="T14">文件確認</text:span></text:p>
          </table:table-cell>
          <table:covered-table-cell/>
          <table:table-cell table:style-name="表格2.C4" table:number-columns-spanned="5" office:value-type="string">
            <text:p text:style-name="P39">1.<text:span text:style-name="T8">□</text:span>申請之設備種類符合「安檢則」第4條適用之容量。□其內容物及操作符合「鍋壓則」第4條或「高壓則」第2條定義。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7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5" office:value-type="string">
            <text:p text:style-name="P41"><text:span text:style-name="T28">2.□型式檢查合格證明符合規定</text:span><text:span text:style-name="T54">。</text:span></text:p>
            <text:p text:style-name="P48"><text:span text:style-name="T54">申請書</text:span><text:span text:style-name="T55"> </text:span><text:span text:style-name="T54">□設備種類</text:span><text:span text:style-name="T55"> <text:s/></text:span><text:span text:style-name="T54">□型式分類</text:span><text:span text:style-name="T55"> </text:span><text:span text:style-name="T54">符合</text:span><text:span text:style-name="T28">型式檢查合格證明者</text:span><text:span text:style-name="T54">。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5" office:value-type="string">
            <text:p text:style-name="P38"><text:span text:style-name="T23">3.構造詳圖:清晰正確且足以圖示</text:span><text:span text:style-name="T23">壓力容器</text:span><text:span text:style-name="T23">之主要組配、尺寸規格、必要部分之設計要素。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5" office:value-type="string">
            <text:p text:style-name="P51"><text:span text:style-name="T54">4.強度計算書：</text:span><text:span text:style-name="T55"> </text:span><text:span text:style-name="T54">□內容積</text:span><text:span text:style-name="T55"> </text:span><text:span text:style-name="T54">□傳熱面積</text:span><text:span text:style-name="T55"> </text:span><text:span text:style-name="T54">□安全裝置吹洩量</text:span><text:span text:style-name="T55"> <text:s text:c="4"/></text:span><text:span text:style-name="T54">□最高使用壓力</text:span><text:span text:style-name="T55"> </text:span><text:span text:style-name="T54">□胴體</text:span><text:span text:style-name="T55"> </text:span><text:span text:style-name="T54">□端板</text:span><text:span text:style-name="T55"> </text:span><text:span text:style-name="T54">□凸緣</text:span><text:span text:style-name="T55"> </text:span><text:span text:style-name="T54">□管板</text:span><text:span text:style-name="T55"> </text:span><text:span text:style-name="T54">□蓋板</text:span><text:span text:style-name="T55"> <text:s/></text:span><text:span text:style-name="T54">□傳熱管</text:span><text:span text:style-name="T55"> </text:span><text:span text:style-name="T54">□</text:span><text:span text:style-name="T23">支持構造物等相</text:span><text:span text:style-name="T54">關受壓件強度審核。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5" office:value-type="string">
            <text:p text:style-name="P52">5.文件之簽認：</text:p>
            <text:p text:style-name="P53">□主任設計者符合規定；其簽認之文件：□構造詳圖 □強度計算書。</text:p>
            <text:p text:style-name="P54">□施工負責人符合規定；其簽認之文件：□材質證明 □施工位置分類圖 □機械性能試驗記錄 □非破壞檢測記錄 □熱處理自動記錄。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E2" table:number-columns-spanned="5" office:value-type="string">
            <text:p text:style-name="P40">6.明細表:應詳填材料之材質、板厚、熔接方法、熔接效率、形狀、內徑、板厚等且與檢附資料相符。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4" table:number-rows-spanned="4" table:number-columns-spanned="2" office:value-type="string">
            <text:p text:style-name="P41"><text:span text:style-name="T12">三、材料檢查</text:span></text:p>
          </table:table-cell>
          <table:covered-table-cell/>
          <table:table-cell table:style-name="表格2.C4" table:number-columns-spanned="5" office:value-type="string">
            <text:p text:style-name="P68"><text:span text:style-name="T40">1.</text:span><text:span text:style-name="T40">材料記號、製鋼批號及製鋼爐號之刻印或噴印與材料證明書</text:span><text:span text:style-name="T40">應</text:span><text:span text:style-name="T40">相符</text:span><text:span text:style-name="T12">。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9" table:number-columns-spanned="5" office:value-type="string">
            <text:p text:style-name="P55">2.厚度：</text:p>
            <text:p text:style-name="P56"><text:span text:style-name="T23">□板料厚度應為</text:span><text:span text:style-name="T54">最小</text:span><text:span text:style-name="T23">限制厚度及設計之必要厚度以上，且符合許可差在0.25mm或設計厚度之6%中較小之值以下之規定。</text:span></text:p>
            <text:p text:style-name="P49">□耐壓部管料應符合CNS標準材料所訂厚度之負側之許可差。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7" table:number-columns-spanned="5" office:value-type="string">
            <text:p text:style-name="P68"><text:span text:style-name="T12">3.材料加工前其表面無有害缺陷。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E2" table:number-columns-spanned="5" office:value-type="string">
            <text:p text:style-name="P68"><text:span text:style-name="T12">4.材料之 □使用溫度範圍 □鋼鐵材料之使用應符合</text:span><text:span text:style-name="T14">規定</text:span><text:span text:style-name="T12">。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0"/>
          </table:table-cell>
          <table:covered-table-cell/>
        </table:table-row>
        <table:table-row table:style-name="表格2.16">
          <table:table-cell table:style-name="表格2.A4" table:number-rows-spanned="4" table:number-columns-spanned="2" office:value-type="string">
            <text:p text:style-name="無項目判定基準"><text:span text:style-name="T18">四、</text:span><text:span text:style-name="T8">構造尺寸</text:span></text:p>
          </table:table-cell>
          <table:covered-table-cell/>
          <table:table-cell table:style-name="表格2.C4" table:number-columns-spanned="5" office:value-type="string">
            <text:p text:style-name="P57"><text:span text:style-name="T12">1.□</text:span><text:span text:style-name="T23">胴體 </text:span><text:span text:style-name="T12">□</text:span><text:span text:style-name="T23"> 端板 </text:span><text:span text:style-name="T12">□</text:span><text:span text:style-name="T23">凸緣 </text:span><text:span text:style-name="T12">□</text:span><text:span text:style-name="T23">蓋板 <text:s/>等相關受壓件與強度計算書及構造詳圖所標示之尺寸厚度必須相符</text:span><text:span text:style-name="T12">。</text:span></text:p>
            <text:p text:style-name="P58"><text:span text:style-name="T23">實測厚度: 胴體：</text:span><text:span text:style-name="T36">　 <text:s text:c="2"/>　　　 </text:span><text:span text:style-name="T23"><text:s/>mm，端板：</text:span><text:span text:style-name="T36">　 <text:s/>　　 　</text:span><text:span text:style-name="T23"> mm</text:span></text:p>
            <text:p text:style-name="P59"><text:span text:style-name="T23">凸緣：</text:span><text:span text:style-name="T36">　 　 <text:s text:c="2"/>　　</text:span><text:span text:style-name="T23"> mm，蓋板：</text:span><text:span text:style-name="T36">　 <text:s text:c="2"/>　　 　</text:span><text:span text:style-name="T23"> mm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7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7" table:number-columns-spanned="5" office:value-type="string">
            <text:p text:style-name="Standard"><text:span text:style-name="T23">2.□端板與□強度計算書及□構造詳圖所標示之形狀必須相符</text:span><text:span text:style-name="T12">。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7" table:number-columns-spanned="5" office:value-type="string">
            <text:p text:style-name="Standard"><text:span text:style-name="T23">3.真圓度不超過其斷面標稱內徑之1%。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10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E2" table:number-columns-spanned="5" office:value-type="string">
            <text:p text:style-name="P36"><text:span text:style-name="T23">4.冷作之端板、胴體伸長率超過5%及減薄率超過10%或P-1群號碼1及2之材料伸長率超過40%時必須實施熱處理。</text:span><text:span text:style-name="表判定基準_20_字元"><text:span text:style-name="T33"> </text:span>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A4" table:number-rows-spanned="3" table:number-columns-spanned="2" office:value-type="string">
            <text:p text:style-name="P38"><text:span text:style-name="T15">五、</text:span><text:span text:style-name="T12">孔與管台</text:span></text:p>
          </table:table-cell>
          <table:covered-table-cell/>
          <table:table-cell table:style-name="表格2.C4" table:number-columns-spanned="5" office:value-type="string">
            <text:p text:style-name="P38"><text:span text:style-name="T23">1.安裝在胴體或端板 <text:s/>□人孔 <text:s/>□掃除孔 □檢查孔 □裝卸孔 □預知孔之種類、尺寸及數量應符合規定。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7" table:number-columns-spanned="5" office:value-type="string">
            <text:p text:style-name="P42"><text:span text:style-name="T38">2.記載在</text:span><text:span text:style-name="T23">構造詳圖</text:span><text:span text:style-name="T38">之噴嘴管台規格、尺寸、位置及數量。</text:span></text:p>
          </table:table-cell>
          <table:covered-table-cell/>
          <table:covered-table-cell/>
          <table:covered-table-cell/>
          <table:covered-table-cell/>
          <table:table-cell table:style-name="表格2.H21" table:number-columns-spanned="2" office:value-type="string">
            <text:p text:style-name="P22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E2" table:number-columns-spanned="5" office:value-type="string">
            <text:p text:style-name="P42"><text:span text:style-name="T23">3.裝設防止過壓安全裝置所屬之管台□大小 □位置應符合規定。</text:span></text:p>
          </table:table-cell>
          <table:covered-table-cell/>
          <table:covered-table-cell/>
          <table:covered-table-cell/>
          <table:covered-table-cell/>
          <table:table-cell table:style-name="表格2.H22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2.23">
          <table:table-cell table:style-name="表格2.A4" table:number-rows-spanned="2" table:number-columns-spanned="2" office:value-type="string">
            <text:p text:style-name="P41"><text:span text:style-name="T15">六、</text:span><text:span text:style-name="T12">耐壓</text:span></text:p>
          </table:table-cell>
          <table:covered-table-cell/>
          <table:table-cell table:style-name="表格2.C4" table:number-columns-spanned="5" office:value-type="string">
            <text:p text:style-name="P41"><text:span text:style-name="T23">1.□水壓試驗 <text:s/>□氣壓試驗 <text:s/>□氣液併用試驗</text:span><text:span text:style-name="T23"> </text:span></text:p>
            <text:p text:style-name="P50">耐壓試驗時，無局部發生膨脹、伸長及洩漏之現象。</text:p>
          </table:table-cell>
          <table:covered-table-cell/>
          <table:covered-table-cell/>
          <table:covered-table-cell/>
          <table:covered-table-cell/>
          <table:table-cell table:style-name="表格2.H23" table:number-columns-spanned="2" office:value-type="string">
            <text:p text:style-name="P23"/>
          </table:table-cell>
          <table:covered-table-cell/>
        </table:table-row>
        <table:table-row table:style-name="表格2.24">
          <table:covered-table-cell/>
          <table:covered-table-cell/>
          <table:table-cell table:style-name="表格2.E2" table:number-columns-spanned="5" office:value-type="string">
            <text:p text:style-name="P42"><text:span text:style-name="T23">2.□</text:span><text:span text:style-name="T32">液體洩漏試驗 </text:span><text:span text:style-name="T23">或 □</text:span><text:span text:style-name="T32">氣密試驗 </text:span><text:span text:style-name="T23">或 □</text:span><text:span text:style-name="T32">氣體洩漏試驗</text:span><text:span text:style-name="T23">時，無洩漏之現象。</text:span></text:p>
          </table:table-cell>
          <table:covered-table-cell/>
          <table:covered-table-cell/>
          <table:covered-table-cell/>
          <table:covered-table-cell/>
          <table:table-cell table:style-name="表格2.H22" table:number-columns-spanned="2" office:value-type="string">
            <text:p text:style-name="P23"/>
          </table:table-cell>
          <table:covered-table-cell/>
        </table:table-row>
        <table:table-row table:style-name="表格2.25">
          <table:table-cell table:style-name="表格2.A4" table:number-rows-spanned="2" table:number-columns-spanned="2" office:value-type="string">
            <text:p text:style-name="P41"><text:span text:style-name="T15">七、</text:span><text:span text:style-name="T12">標示</text:span></text:p>
          </table:table-cell>
          <table:covered-table-cell/>
          <table:table-cell table:style-name="表格2.C25" table:number-columns-spanned="5" office:value-type="string">
            <text:p text:style-name="P41"><text:span text:style-name="T23">1.容器在適當處所，設置符合規定內容之標示銘板。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7"/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D2" table:number-columns-spanned="5" office:value-type="string">
            <text:p text:style-name="P41"><text:span text:style-name="T23">2.經各項檢驗合格之設備，應在</text:span><text:span text:style-name="T23">被檢查物體上明顯部位打印，以資識別</text:span><text:span text:style-name="T23">。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8"/>
          </table:table-cell>
          <table:covered-table-cell/>
        </table:table-row>
        <table:table-row table:style-name="表格2.27">
          <table:table-cell table:style-name="表格2.A27" table:number-columns-spanned="2" office:value-type="string">
            <text:p text:style-name="P60">註</text:p>
            <text:p text:style-name="P60">備</text:p>
          </table:table-cell>
          <table:covered-table-cell/>
          <table:table-cell table:style-name="表格2.C27" table:number-columns-spanned="7" office:value-type="string">
            <text:p text:style-name="P61">1.本紀錄表係供事業單位參考填用，乙式兩份，分由檢查機構及事業單位保存。</text:p>
            <text:p text:style-name="P62"><text:span text:style-name="T21">2.檢查結果欄，符合者打「</text:span><text:span text:style-name="T19">ˇ</text:span><text:span text:style-name="T19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office:value-type="string">
            <text:p text:style-name="P63"/>
          </table:table-cell>
          <table:table-cell table:style-name="表格2.B28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F28" office:value-type="string">
            <text:p text:style-name="P16">表單編號</text:p>
          </table:table-cell>
          <table:table-cell table:style-name="表格2.G28" table:number-columns-spanned="2" office:value-type="string">
            <text:p text:style-name="P15">P3-62-45A</text:p>
          </table:table-cell>
          <table:covered-table-cell/>
          <table:table-cell table:style-name="表格2.I28" office:value-type="string">
            <text:p text:style-name="P33"><text:span text:style-name="T19">98.11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檢查人員簽章：</text:p>
          </table:table-cell>
          <table:table-cell table:style-name="表格3.A1" office:value-type="string">
            <text:p text:style-name="P65"/>
          </table:table-cell>
          <table:table-cell table:style-name="表格3.A1" office:value-type="string">
            <text:p text:style-name="P32"><text:span text:style-name="T43">檢查</text:span><text:span text:style-name="T44">單位</text:span><text:span text:style-name="T43">簽章</text:span><text:span text:style-name="T42">：</text:span></text:p>
            <text:p text:style-name="P13">(施工負責人簽章)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32"><text:span text:style-name="T40">設置事業單位簽章</text:span><text:span text:style-name="T15">：</text:span></text:p>
            <text:p text:style-name="P32"><text:span text:style-name="T40">(主任設計者簽章)</text:span></text:p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32"><text:span text:style-name="T45">檢查</text:span><text:span text:style-name="T46">日期</text:span><text:span text:style-name="T40">：</text:span></text:p>
          </table:table-cell>
          <table:table-cell table:style-name="表格3.A1" office:value-type="string">
            <text:p text:style-name="P65"/>
          </table:table-cell>
          <table:table-cell table:style-name="表格3.A1" office:value-type="string">
            <text:p text:style-name="P32"><text:span text:style-name="T45">檢查日期</text:span><text:span text:style-name="T40">：</text:span></text:p>
          </table:table-cell>
          <table:table-cell table:style-name="表格3.A1" office:value-type="string">
            <text:p text:style-name="P65"/>
          </table:table-cell>
          <table:table-cell table:style-name="表格3.A1" office:value-type="string">
            <text:p text:style-name="P32"><text:span text:style-name="T47">日</text:span><text:span text:style-name="T40">期：</text:span></text:p>
          </table:table-cell>
          <table:table-cell table:style-name="表格3.A1" office:value-type="string">
            <text:p text:style-name="P2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表判定基準" style:family="paragraph" style:parent-style-name="Standard">
      <style:paragraph-properties fo:margin-left="0.349cm" fo:margin-right="0cm" style:line-height-at-least="0.423cm" fo:text-indent="-0.349cm" style:auto-text-indent="false" style:snap-to-layout-grid="false"/>
      <style:text-properties style:font-name-asian="標楷體" style:font-family-asian="標楷體" style:font-family-generic-asian="script"/>
    </style:style>
    <style:style style:name="無項目判定基準" style:family="paragraph" style:parent-style-name="表判定基準">
      <style:paragraph-properties fo:margin-left="0cm" fo:margin-right="0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align="center" style:justify-single-word="false" fo:text-indent="0.109cm" style:auto-text-indent="false"/>
      <style:text-properties fo:color="#000000"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表判定基準_20_字元" style:display-name="表判定基準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1</meta:initial-creator>
    <meta:creation-date>2018-05-11T21:30:00</meta:creation-date>
    <dc:date>2018-08-03T20:25:37.219000000</dc:date>
    <meta:print-date>2006-02-20T17:40:00</meta:print-date>
    <meta:editing-cycles>3</meta:editing-cycles>
    <meta:editing-duration>PT32S</meta:editing-duration>
    <meta:document-statistic meta:table-count="3" meta:image-count="0" meta:object-count="0" meta:page-count="2" meta:paragraph-count="66" meta:word-count="1230" meta:character-count="1434" meta:non-whitespace-character-count="1295"/>
    <meta:generator>LibreOffice/5.4.4.2$Windows_X86_64 LibreOffice_project/2524958677847fb3bb44820e40380acbe820f960</meta:generator>
  </office:meta>
</office:document-meta>
</file>