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53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9812in" style:use-optimal-column-width="false"/>
    </style:style>
    <style:style style:name="Table2" style:family="table">
      <style:table-properties style:width="7.1256in" fo:margin-left="-0.0194in" table:align="left"/>
    </style:style>
    <style:style style:name="TableRow5" style:family="table-row">
      <style:table-row-properties style:min-row-height="0.2375in" style:use-optimal-row-height="false" fo:keep-together="always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Standard" style:family="paragraph">
      <style:paragraph-properties fo:line-height="0.2777in" fo:text-indent="1.1666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2145in" style:use-optimal-row-height="false" fo:keep-together="always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Standard" style:family="paragraph">
      <style:paragraph-properties fo:line-height="0.2777in" fo:text-indent="1.166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1777in" style:use-optimal-row-height="false" fo:keep-together="always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Standard" style:family="paragraph">
      <style:paragraph-properties fo:line-height="0.2777in" fo:margin-left="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fo:line-height="0.2777in" fo:margin-left="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2.9277in" style:use-optimal-column-width="false"/>
    </style:style>
    <style:style style:name="TableColumn33" style:family="table-column">
      <style:table-column-properties style:column-width="0.4472in" style:use-optimal-column-width="false"/>
    </style:style>
    <style:style style:name="TableColumn34" style:family="table-column">
      <style:table-column-properties style:column-width="2.125in" style:use-optimal-column-width="false"/>
    </style:style>
    <style:style style:name="TableColumn35" style:family="table-column">
      <style:table-column-properties style:column-width="1.2708in" style:use-optimal-column-width="false"/>
    </style:style>
    <style:style style:name="Table30" style:family="table">
      <style:table-properties style:width="7.1458in" fo:margin-left="0.0125in" table:align="left"/>
    </style:style>
    <style:style style:name="TableRow36" style:family="table-row">
      <style:table-row-properties style:min-row-height="0.22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min-row-height="0.3888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388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0" style:family="table-row">
      <style:table-row-properties style:min-row-height="0.388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91" style:family="table-row">
      <style:table-row-properties style:min-row-height="0.3888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 style:min-row-height="0.388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13" style:family="table-row">
      <style:table-row-properties style:min-row-height="0.388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24" style:family="table-row">
      <style:table-row-properties style:min-row-height="0.388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388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48" style:family="table-row">
      <style:table-row-properties style:min-row-height="0.388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59" style:family="table-row">
      <style:table-row-properties style:min-row-height="0.3888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88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84" style:family="table-row">
      <style:table-row-properties style:min-row-height="0.388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98" style:family="table-row">
      <style:table-row-properties style:min-row-height="0.388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10" style:family="table-row">
      <style:table-row-properties style:min-row-height="0.3888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21" style:family="table-row">
      <style:table-row-properties style:min-row-height="0.3888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32" style:family="table-row">
      <style:table-row-properties style:min-row-height="0.4611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237" style:parent-style-name="Standard" style:family="paragraph">
      <style:paragraph-properties style:snap-to-layout-grid="false" fo:text-align="justify" fo:line-height="0.2083in" fo:margin-right="0.0784in"/>
      <style:text-properties style:font-name="標楷體" style:font-name-asian="標楷體" fo:font-size="10pt" style:font-size-asian="10pt" style:font-size-complex="10pt"/>
    </style:style>
    <style:style style:name="P238" style:parent-style-name="Standard" style:family="paragraph">
      <style:paragraph-properties fo:line-height="0.2083in"/>
      <style:text-properties style:font-name="標楷體" style:font-name-asian="標楷體" style:font-size-complex="14pt"/>
    </style:style>
    <style:style style:name="P239" style:parent-style-name="Standard" style:family="paragraph">
      <style:paragraph-properties fo:margin-right="0.5in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font-size-complex="14pt"/>
    </style:style>
    <style:style style:name="T24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□</text:span><text:span text:style-name="T9">鍋爐</text:span></text:p>
          </table:table-cell>
          <table:table-cell table:style-name="TableCell10" table:number-rows-spanned="3">
            <text:p text:style-name="P11"><text:span text:style-name="T12">申請變更檢查檢附資料一覽表</text:span></text:p>
          </table:table-cell>
        </table:table-row>
        <table:table-row table:style-name="TableRow13">
          <table:table-cell table:style-name="TableCell14">
            <text:p text:style-name="P15"><text:span text:style-name="T16">□</text:span><text:span text:style-name="T17">第一種壓力容器</text:span></text:p>
          </table:table-cell>
          <table:covered-table-cell>
            <text:p text:style-name="內文"/>
          </table:covered-table-cell>
        </table:table-row>
        <table:table-row table:style-name="TableRow18">
          <table:table-cell table:style-name="TableCell19">
            <text:p text:style-name="P20"><text:span text:style-name="T21">□</text:span><text:span text:style-name="T22">高壓氣體特定設備</text:span></text:p>
            <text:p text:style-name="P23"><text:span text:style-name="T24">□</text:span><text:span text:style-name="T25">高壓氣體容器</text:span></text:p>
          </table:table-cell>
          <table:covered-table-cell>
            <text:p text:style-name="內文"/>
          </table:covered-table-cell>
        </table:table-row>
      </table:table>
      <text:p text:style-name="P26"><text:span text:style-name="T27"><text:s text:c="35"/></text:span><text:span text:style-name="T28">設備編號</text:span><text:span text:style-name="T29"><text:s text:c="21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項次</text:p>
          </table:table-cell>
          <table:table-cell table:style-name="TableCell39">
            <text:p text:style-name="P40">檢附資料名稱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注意事項</text:p>
          </table:table-cell>
          <table:table-cell table:style-name="TableCell45">
            <text:p text:style-name="P46">結果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變更檢查申請書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依內容填列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明細表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依內容填列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變更部份圖件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需主任設計者簽章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構造詳圖及強度計算書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需主任設計者簽章(檢查機構認無必要者，得免檢附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前經檢查合格證明或其影本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該設備前經檢查合格之資料、檢查合格證、竣工表等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材質証明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需施工負責人簽章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端板成型紀錄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需施工負責人簽章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非破壞檢測報告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報告</text:span><text:span text:style-name="T134">內容應符合國家標準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熔接後熱處理紀錄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升、降溫及持溫、時間曲線應符合CNS12670並經施工負責人簽章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機械性能試驗報告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測試數據表需經檢測者簽章<text:s text:c="2"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熔接技術士資格證件影本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需持照人簽章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><text:span text:style-name="T175">熔接程序規範（</text:span><text:span text:style-name="T176">WPS</text:span><text:span text:style-name="T177">）影本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WPS內容與實施熔接程序相符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span text:style-name="T189">熔接程序資格檢定紀錄（</text:span><text:span text:style-name="T190">PQR</text:span><text:span text:style-name="T191">）影本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PQR與WPS內容需相符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<text:span text:style-name="T203">型式檢查合格證明影本</text:span>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應與設備型式種類相符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自行檢查紀錄表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備註</text:p>
          </table:table-cell>
          <table:table-cell table:style-name="TableCell235" table:number-columns-spanned="4">
            <text:p text:style-name="P236">1.檢附資料若為影本需蓋「事業單位」章及「與正本相符」章。</text:p>
            <text:p text:style-name="P237">2.檢附資料符合者請於結果欄內打「V」，無該項目者「／」，檢附資料不齊全者請於結果欄內述明原因。</text:p>
          </table:table-cell>
          <table:covered-table-cell/>
          <table:covered-table-cell/>
          <table:covered-table-cell/>
        </table:table-row>
      </table:table>
      <text:p text:style-name="P238">事業單位連</text:p>
      <text:p text:style-name="P239"><text:span text:style-name="T240">絡人及電話</text:span><text:span text:style-name="T241">：</text:span><text:span text:style-name="T242"><text:s text:c="26"/></text:span><text:span text:style-name="T243">承辦人</text:span><text:span text:style-name="T244">：</text:span><text:span text:style-name="T24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備一覽表-變更</dc:title>
    <meta:initial-creator>TWAIN BOILER ASSOCIATION</meta:initial-creator>
    <dc:creator>B320</dc:creator>
    <meta:creation-date>2018-07-27T17:59:00Z</meta:creation-date>
    <dc:date>2022-01-27T08:54:00Z</dc:date>
    <meta:print-date>2006-12-20T19:49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