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258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11cm" fo:keep-together="auto"/>
    </style:style>
    <style:style style:name="表格1.4" style:family="table-row">
      <style:table-row-properties style:min-row-height="3.542cm" fo:keep-together="auto"/>
    </style:style>
    <style:style style:name="表格1.5" style:family="table-row">
      <style:table-row-properties style:min-row-height="11.8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top="0cm" fo:margin-bottom="0.212cm" loext:contextual-spacing="false" style:line-height-at-least="0.423cm"/>
    </style:style>
    <style:style style:name="P10" style:family="paragraph" style:parent-style-name="Standard">
      <style:paragraph-properties fo:margin-top="0cm" fo:margin-bottom="0.212cm" loext:contextual-spacing="false" style:line-height-at-least="0.423cm"/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bold" style:text-underline-color="font-color" style:font-name-asian="Times New Roman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color="#ff0000" fo:font-size="14pt" style:font-name-asian="標楷體" style:font-size-asian="14pt" style:font-size-complex="14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color="#666666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變更事業單位名稱申請書(函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主旨：</text:p>
          </table:table-cell>
          <table:table-cell table:style-name="表格1.B2" office:value-type="string">
            <text:p text:style-name="Standard"><text:span text:style-name="T3">本公司新購危險性設備(原設備編號</text:span><text:span text:style-name="T5"> <text:s/></text:span><text:span text:style-name="T3">　</text:span><text:span text:style-name="T5"> </text:span><text:span text:style-name="T3">　</text:span></text:p>
            <text:p text:style-name="Standard"><text:span text:style-name="T3">　</text:span><text:span text:style-name="T5"> <text:s text:c="73"/></text:span><text:span text:style-name="T3">等共</text:span><text:span text:style-name="T6"> <text:s text:c="9"/></text:span><text:span text:style-name="T3">座) </text:span></text:p>
            <text:p text:style-name="Standard"><text:span text:style-name="T3">計</text:span><text:span text:style-name="T7"> <text:s text:c="10"/></text:span><text:span text:style-name="T3">座，申請變更事業單位名稱，敬請換發新證，請</text:span><text:span text:style-name="T5"> </text:span><text:span text:style-name="T3">查照。</text:span></text:p>
          </table:table-cell>
        </table:table-row>
        <table:table-row table:style-name="表格1.3">
          <table:table-cell table:style-name="表格1.A2" office:value-type="string">
            <text:p text:style-name="P3">說明：</text:p>
            <text:p text:style-name="P3"/>
          </table:table-cell>
          <table:table-cell table:style-name="表格1.B2" office:value-type="string">
            <text:list xml:id="list3619232669" text:style-name="WW8Num1">
              <text:list-item>
                <text:p text:style-name="P4"><text:span text:style-name="T3">依據</text:span><text:span text:style-name="T16">危險性機械及設備安全檢查規則</text:span><text:span text:style-name="T16">第165條。</text:span></text:p>
              </text:list-item>
              <text:list-item>
                <text:p text:style-name="P4"><text:span text:style-name="T3">該設備</text:span><text:span text:style-name="T16">原屬 <text:s text:c="6"/>　市(縣) <text:s text:c="18"/>公司</text:span></text:p>
              </text:list-item>
            </text:list>
            <text:p text:style-name="P8"><text:span text:style-name="T3">業經讓渡本公司。</text:span><text:span text:style-name="T16"> 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3">附件：</text:span></text:p>
          </table:table-cell>
          <table:table-cell table:style-name="表格1.B2" office:value-type="string">
            <text:p text:style-name="P3"><text:span text:style-name="T12">□</text:span>讓渡相關證明文件</text:p>
            <text:p text:style-name="P3"><text:span text:style-name="T12">□</text:span>營利事業登記證影本或相關公司登記證明</text:p>
            <text:p text:style-name="P5"><text:span text:style-name="T9">□</text:span><text:span text:style-name="T10">原合格證（明）或檢查結果證明正本</text:span></text:p>
            <text:p text:style-name="P5"><text:span text:style-name="T9">□</text:span><text:span text:style-name="T19">換證費每座</text:span><text:span text:style-name="T22">捌佰元</text:span><text:span text:style-name="T19">（支票或匯票</text:span><text:span text:style-name="T20"> <text:s/></text:span><text:span text:style-name="T19">抬頭：勞動部職業安全衛生署）</text:span></text:p>
            <text:p text:style-name="P5"><text:span text:style-name="T9">□</text:span><text:span text:style-name="T23">檢查申請書及檢查規費（支票或匯票</text:span><text:span text:style-name="T24"> <text:s/></text:span><text:span text:style-name="T23">抬頭：勞動部職業安全衛生署）</text:span></text:p>
            <text:p text:style-name="P6"/>
          </table:table-cell>
        </table:table-row>
        <table:table-row table:style-name="表格1.5">
          <table:table-cell table:style-name="表格1.B2" table:number-columns-spanned="2" office:value-type="string">
            <text:p text:style-name="P7">此 致</text:p>
            <text:p text:style-name="P12"><text:span text:style-name="T20"><text:s text:c="10"/></text:span><text:span text:style-name="T13">中華民國工業安全衛生協會</text:span></text:p>
            <text:p text:style-name="Standard"><text:span text:style-name="T14"><text:s text:c="10"/></text:span><text:span text:style-name="T15">806高雄市前鎮區中山二路91號4樓之1</text:span><text:span text:style-name="T25"> </text:span></text:p>
            <text:p text:style-name="Standard"><text:span text:style-name="T14"><text:s text:c="10"/>電話:07-3333801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3">公司行號：</text:span><text:span text:style-name="T5"> <text:s text:c="66"/></text:span><text:span text:style-name="T3">(印章)</text:span></text:p>
            <text:p text:style-name="P9"><text:span text:style-name="T3">負</text:span><text:span text:style-name="T5"> <text:s/></text:span><text:span text:style-name="T3">責</text:span><text:span text:style-name="T5"> <text:s/></text:span><text:span text:style-name="T3">人</text:span><text:span text:style-name="T9">： </text:span><text:span text:style-name="T5"><text:s text:c="65"/></text:span><text:span text:style-name="T3">(印章)</text:span></text:p>
            <text:p text:style-name="P10">公司地址：</text:p>
            <text:p text:style-name="P10">聯絡地址：</text:p>
            <text:p text:style-name="P10">公司聯絡人：</text:p>
            <text:p text:style-name="P10">聯絡電話＆手機號碼：</text:p>
            <text:p text:style-name="P3"/>
            <text:p text:style-name="P3"/>
            <text:p text:style-name="P2"><text:span text:style-name="T2">中華民國</text:span><text:span text:style-name="T8"> <text:s text:c="14"/></text:span><text:span text:style-name="T2">年</text:span><text:span text:style-name="T8"> <text:s text:c="13"/></text:span><text:span text:style-name="T2">月</text:span><text:span text:style-name="T8"> <text:s text:c="15"/></text:span><text:span text:style-name="T2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字" style:family="paragraph" style:parent-style-name="Standard">
      <style:paragraph-properties fo:margin-left="0.085cm" fo:margin-right="0.085cm" style:line-height-at-least="0.423cm" fo:text-align="center" style:justify-single-word="false" fo:orphans="0" fo:widows="0" fo:text-indent="0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備查申請書</dc:title>
    <meta:initial-creator>kuosam</meta:initial-creator>
    <meta:creation-date>2016-10-06T15:58:00</meta:creation-date>
    <dc:creator>erin</dc:creator>
    <dc:date>2016-10-06T15:58:00</dc:date>
    <meta:print-date>2014-02-27T14:57:00</meta:print-date>
    <meta:editing-cycles>2</meta:editing-cycles>
    <meta:document-statistic meta:table-count="1" meta:image-count="0" meta:object-count="0" meta:page-count="1" meta:paragraph-count="26" meta:word-count="300" meta:character-count="664" meta:non-whitespace-character-count="315"/>
    <meta:generator>LibreOffice/5.4.4.2$Windows_X86_64 LibreOffice_project/2524958677847fb3bb44820e40380acbe820f960</meta:generator>
  </office:meta>
</office:document-meta>
</file>