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02cm" fo:margin-left="-0.076cm" style:page-number="106" table:align="left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182cm"/>
    </style:style>
    <style:style style:name="表格1.D" style:family="table-column">
      <style:table-column-properties style:column-width="1.314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0.05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0.73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2.2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12" style:family="table-row">
      <style:table-row-properties style:min-row-height="1.071cm" fo:keep-together="always"/>
    </style:style>
    <style:style style:name="表格1.13" style:family="table-row">
      <style:table-row-properties style:min-row-height="0.972cm" fo:keep-together="always"/>
    </style:style>
    <style:style style:name="表格1.15" style:family="table-row">
      <style:table-row-properties style:min-row-height="1.266cm" fo:keep-together="always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857cm" fo:keep-together="always"/>
    </style:style>
    <style:style style:name="表格1.17" style:family="table-row">
      <style:table-row-properties style:min-row-height="1.834cm" fo:keep-together="always"/>
    </style:style>
    <style:style style:name="表格1.20" style:family="table-row">
      <style:table-row-properties style:min-row-height="1.291cm" fo:keep-together="always"/>
    </style:style>
    <style:style style:name="表格1.21" style:family="table-row">
      <style:table-row-properties style:min-row-height="0.577cm" fo:keep-together="always"/>
    </style:style>
    <style:style style:name="表格1.22" style:family="table-row">
      <style:table-row-properties style:min-row-height="0.651cm" fo:keep-together="always"/>
    </style:style>
    <style:style style:name="表格1.24" style:family="table-row">
      <style:table-row-properties style:min-row-height="0.801cm" fo:keep-together="always"/>
    </style:style>
    <style:style style:name="表格1.26" style:family="table-row">
      <style:table-row-properties style:min-row-height="0.822cm" fo:keep-together="always"/>
    </style:style>
    <style:style style:name="表格1.27" style:family="table-row">
      <style:table-row-properties style:min-row-height="1.381cm" fo:keep-together="always"/>
    </style:style>
    <style:style style:name="表格1.30" style:family="table-row">
      <style:table-row-properties style:min-row-height="0.601cm" fo:keep-together="always"/>
    </style:style>
    <style:style style:name="表格1.34" style:family="table-row">
      <style:table-row-properties style:min-row-height="1.563cm" fo:keep-together="always"/>
    </style:style>
    <style:style style:name="表格1.37" style:family="table-row">
      <style:table-row-properties style:min-row-height="1.143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39" style:family="table-row">
      <style:table-row-properties style:min-row-height="0.517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149cm" fo:margin-left="-0.049cm" table:align="left" style:writing-mode="lr-tb"/>
    </style:style>
    <style:style style:name="表格2.A" style:family="table-column">
      <style:table-column-properties style:column-width="3.538cm"/>
    </style:style>
    <style:style style:name="表格2.B" style:family="table-column">
      <style:table-column-properties style:column-width="2.438cm"/>
    </style:style>
    <style:style style:name="表格2.C" style:family="table-column">
      <style:table-column-properties style:column-width="3.482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3.634cm"/>
    </style:style>
    <style:style style:name="表格2.F" style:family="table-column">
      <style:table-column-properties style:column-width="2.639cm"/>
    </style:style>
    <style:style style:name="表格2.1" style:family="table-row">
      <style:table-row-properties style:min-row-height="1.1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Paragraph_20_style">
      <style:text-properties officeooo:paragraph-rsid="000d9e0d"/>
    </style:style>
    <style:style style:name="P2" style:family="paragraph" style:parent-style-name="Standard">
      <style:paragraph-properties fo:line-height="0.635cm" fo:text-align="end" style:justify-single-word="false"/>
      <style:text-properties fo:color="#000000" style:font-name="標楷體" fo:font-size="14pt" fo:font-weight="bold" officeooo:paragraph-rsid="000d9e0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officeooo:paragraph-rsid="000d9e0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officeooo:paragraph-rsid="000d9e0d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officeooo:paragraph-rsid="000d9e0d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officeooo:paragraph-rsid="000d9e0d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officeooo:paragraph-rsid="000d9e0d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officeooo:paragraph-rsid="000d9e0d" style:font-name-asian="標楷體" style:font-size-asian="10pt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0pt" officeooo:paragraph-rsid="000d9e0d" style:font-name-asian="標楷體" style:font-size-asian="10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officeooo:paragraph-rsid="000d9e0d" style:font-name-asian="標楷體" style:font-size-asian="10pt" style:font-name-complex="標楷體"/>
    </style:style>
    <style:style style:name="P11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標楷體" fo:font-size="10pt" officeooo:paragraph-rsid="000d9e0d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53cm" fo:text-align="justify" style:justify-single-word="false"/>
      <style:text-properties fo:color="#000000" style:font-name="標楷體" officeooo:paragraph-rsid="000d9e0d" style:letter-kerning="true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officeooo:paragraph-rsid="000d9e0d" style:letter-kerning="tru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officeooo:paragraph-rsid="000d9e0d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officeooo:paragraph-rsid="000d9e0d" style:font-name-asian="標楷體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officeooo:paragraph-rsid="000d9e0d" style:font-name-asian="標楷體"/>
    </style:style>
    <style:style style:name="P17" style:family="paragraph" style:parent-style-name="Standard">
      <style:paragraph-properties fo:line-height="0.423cm"/>
      <style:text-properties fo:color="#000000" officeooo:paragraph-rsid="000d9e0d" style:font-name-asian="標楷體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officeooo:paragraph-rsid="000d9e0d" style:font-name-asian="標楷體"/>
    </style:style>
    <style:style style:name="P19" style:family="paragraph" style:parent-style-name="Standard">
      <style:paragraph-properties fo:line-height="0.388cm" fo:text-align="justify" style:justify-single-word="false"/>
      <style:text-properties fo:color="#000000" officeooo:paragraph-rsid="000d9e0d" style:font-name-asian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fo:font-size="10pt" officeooo:paragraph-rsid="000d9e0d" style:font-name-asian="標楷體" style:font-size-asian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23" style:family="paragraph" style:parent-style-name="Standard">
      <style:paragraph-properties style:snap-to-layout-grid="false"/>
      <style:text-properties fo:color="#000000" fo:font-size="10pt" officeooo:paragraph-rsid="000d9e0d" style:font-name-asian="標楷體" style:font-size-asian="10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25" style:family="paragraph" style:parent-style-name="Standard">
      <style:paragraph-properties fo:line-height="0.388cm"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officeooo:paragraph-rsid="000d9e0d" style:font-name-asian="標楷體" style:font-size-asian="10pt" style:font-size-complex="10pt"/>
    </style:style>
    <style:style style:name="P29" style:family="paragraph" style:parent-style-name="Standard">
      <style:paragraph-properties fo:line-height="0.388cm" fo:text-align="justify" style:justify-single-word="false" style:snap-to-layout-grid="false"/>
      <style:text-properties fo:color="#000000" fo:font-size="10pt" officeooo:paragraph-rsid="000d9e0d" style:font-name-asian="標楷體" style:font-size-asian="10pt" style:font-size-complex="10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officeooo:paragraph-rsid="000d9e0d" style:font-name-asian="標楷體" style:font-size-asian="10pt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32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officeooo:paragraph-rsid="000d9e0d" style:font-name-asian="標楷體" style:font-size-asian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font-size="10pt" style:text-underline-style="solid" style:text-underline-width="auto" style:text-underline-color="font-color" officeooo:paragraph-rsid="000d9e0d" style:font-name-asian="標楷體" style:font-size-asian="10pt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fo:letter-spacing="-0.007cm" officeooo:paragraph-rsid="000d9e0d" style:font-name-asian="標楷體" style:font-size-asian="10pt" style:font-size-complex="10pt"/>
    </style:style>
    <style:style style:name="P35" style:family="paragraph" style:parent-style-name="Standard">
      <style:paragraph-properties fo:line-height="0.635cm"/>
      <style:text-properties officeooo:paragraph-rsid="000d9e0d"/>
    </style:style>
    <style:style style:name="P36" style:family="paragraph" style:parent-style-name="Standard">
      <style:paragraph-properties fo:text-align="center" style:justify-single-word="false"/>
      <style:text-properties officeooo:paragraph-rsid="000d9e0d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officeooo:paragraph-rsid="000d9e0d"/>
    </style:style>
    <style:style style:name="P38" style:family="paragraph" style:parent-style-name="Standard">
      <style:paragraph-properties fo:line-height="0.423cm" fo:text-align="justify" style:justify-single-word="false"/>
      <style:text-properties officeooo:paragraph-rsid="000d9e0d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officeooo:paragraph-rsid="000d9e0d"/>
    </style:style>
    <style:style style:name="P40" style:family="paragraph" style:parent-style-name="Standard">
      <style:paragraph-properties fo:line-height="0.423cm" style:snap-to-layout-grid="false"/>
      <style:text-properties officeooo:paragraph-rsid="000d9e0d"/>
    </style:style>
    <style:style style:name="P41" style:family="paragraph" style:parent-style-name="Standard">
      <style:paragraph-properties fo:line-height="0.353cm" fo:text-align="justify" style:justify-single-word="false"/>
      <style:text-properties officeooo:paragraph-rsid="000d9e0d"/>
    </style:style>
    <style:style style:name="P42" style:family="paragraph" style:parent-style-name="Standard">
      <style:paragraph-properties fo:line-height="0.388cm" fo:text-align="justify" style:justify-single-word="false"/>
      <style:text-properties officeooo:paragraph-rsid="000d9e0d"/>
    </style:style>
    <style:style style:name="P43" style:family="paragraph" style:parent-style-name="Standard">
      <style:paragraph-properties fo:line-height="0.564cm"/>
      <style:text-properties officeooo:paragraph-rsid="000d9e0d"/>
    </style:style>
    <style:style style:name="P44" style:family="paragraph" style:parent-style-name="Standard">
      <style:text-properties officeooo:paragraph-rsid="000d9e0d"/>
    </style:style>
    <style:style style:name="P45" style:family="paragraph" style:parent-style-name="Standard">
      <style:paragraph-properties fo:line-height="0.423cm" style:snap-to-layout-grid="false"/>
      <style:text-properties style:font-name="標楷體" officeooo:paragraph-rsid="000d9e0d" style:letter-kerning="true" style:font-name-asian="標楷體" style:font-name-complex="標楷體" style:font-weight-complex="bold"/>
    </style:style>
    <style:style style:name="P46" style:family="paragraph" style:parent-style-name="Standard">
      <style:paragraph-properties fo:line-height="0.423cm" style:snap-to-layout-grid="false"/>
      <style:text-properties style:font-name="標楷體" fo:letter-spacing="-0.035cm" officeooo:paragraph-rsid="000d9e0d" style:letter-kerning="true" style:font-name-asian="標楷體" style:font-name-complex="標楷體"/>
    </style:style>
    <style:style style:name="P47" style:family="paragraph" style:parent-style-name="Standard">
      <style:paragraph-properties fo:margin-left="0.268cm" fo:margin-right="0cm" fo:line-height="0.423cm" fo:text-align="justify" style:justify-single-word="false" fo:text-indent="-0.314cm" style:auto-text-indent="false"/>
      <style:text-properties fo:color="#000000" style:font-name="標楷體" fo:font-size="10pt" officeooo:paragraph-rsid="000d9e0d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619cm" fo:margin-right="0cm" fo:line-height="0.423cm" fo:text-align="justify" style:justify-single-word="false" fo:text-indent="-0.353cm" style:auto-text-indent="false"/>
      <style:text-properties officeooo:paragraph-rsid="000d9e0d"/>
    </style:style>
    <style:style style:name="P49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officeooo:paragraph-rsid="000d9e0d"/>
    </style:style>
    <style:style style:name="P50" style:family="paragraph" style:parent-style-name="Standard">
      <style:paragraph-properties fo:margin-left="0cm" fo:margin-right="0cm" fo:line-height="0.388cm" fo:text-align="justify" style:justify-single-word="false" fo:text-indent="0.353cm" style:auto-text-indent="false"/>
      <style:text-properties officeooo:paragraph-rsid="000d9e0d"/>
    </style:style>
    <style:style style:name="P51" style:family="paragraph" style:parent-style-name="Standard">
      <style:paragraph-properties fo:margin-left="0cm" fo:margin-right="0cm" fo:line-height="0.353cm" fo:text-align="justify" style:justify-single-word="false" fo:text-indent="0.353cm" style:auto-text-indent="false"/>
      <style:text-properties officeooo:paragraph-rsid="000d9e0d"/>
    </style:style>
    <style:style style:name="P52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  <style:text-properties officeooo:paragraph-rsid="000d9e0d"/>
    </style:style>
    <style:style style:name="P53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officeooo:paragraph-rsid="000d9e0d"/>
    </style:style>
    <style:style style:name="P54" style:family="paragraph" style:parent-style-name="Standard">
      <style:paragraph-properties fo:margin-left="0.353cm" fo:margin-right="0cm" fo:line-height="0.388cm" fo:text-align="justify" style:justify-single-word="false" fo:text-indent="-0.353cm" style:auto-text-indent="false"/>
      <style:text-properties officeooo:paragraph-rsid="000d9e0d"/>
    </style:style>
    <style:style style:name="P55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fo:color="#000000" style:font-name="標楷體" fo:font-size="10pt" officeooo:paragraph-rsid="000d9e0d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fo:color="#000000" style:font-name="標楷體" fo:font-size="10pt" officeooo:paragraph-rsid="000d9e0d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353cm" fo:margin-right="0cm" fo:line-height="0.494cm" fo:text-indent="-0.353cm" style:auto-text-indent="false"/>
      <style:text-properties officeooo:paragraph-rsid="000d9e0d"/>
    </style:style>
    <style:style style:name="P58" style:family="paragraph" style:parent-style-name="Standard">
      <style:paragraph-properties fo:margin-left="0.002cm" fo:margin-right="0cm" fo:line-height="0.423cm" fo:text-align="justify" style:justify-single-word="false" fo:text-indent="0cm" style:auto-text-indent="false" style:snap-to-layout-grid="false"/>
      <style:text-properties officeooo:paragraph-rsid="000d9e0d"/>
    </style:style>
    <style:style style:name="P59" style:family="paragraph" style:parent-style-name="Standard">
      <style:paragraph-properties fo:margin-left="0.002cm" fo:margin-right="0cm" fo:line-height="0.423cm" fo:text-align="justify" style:justify-single-word="false" fo:text-indent="0.353cm" style:auto-text-indent="false" style:snap-to-layout-grid="false"/>
      <style:text-properties officeooo:paragraph-rsid="000d9e0d"/>
    </style:style>
    <style:style style:name="P60" style:family="paragraph" style:parent-style-name="Standard">
      <style:paragraph-properties fo:margin-left="0.002cm" fo:margin-right="0cm" fo:line-height="0.423cm" fo:text-align="justify" style:justify-single-word="false" fo:text-indent="0.353cm" style:auto-text-indent="false" style:snap-to-layout-grid="false"/>
      <style:text-properties fo:color="#000000" style:font-name="標楷體" fo:font-size="10pt" officeooo:paragraph-rsid="000d9e0d" style:font-name-asian="標楷體" style:font-size-asian="10pt" style:font-name-complex="標楷體"/>
    </style:style>
    <style:style style:name="P61" style:family="paragraph" style:parent-style-name="Standard">
      <style:paragraph-properties fo:margin-left="0.385cm" fo:margin-right="0cm" fo:line-height="0.423cm" fo:text-align="justify" style:justify-single-word="false" fo:text-indent="-0.385cm" style:auto-text-indent="false"/>
      <style:text-properties officeooo:paragraph-rsid="000d9e0d"/>
    </style:style>
    <style:style style:name="P62" style:family="paragraph" style:parent-style-name="Standard">
      <style:paragraph-properties fo:margin-left="0.18cm" fo:margin-right="0cm" fo:line-height="0.423cm" fo:text-align="justify" style:justify-single-word="false" fo:text-indent="-0.176cm" style:auto-text-indent="false"/>
      <style:text-properties officeooo:paragraph-rsid="000d9e0d"/>
    </style:style>
    <style:style style:name="P63" style:family="paragraph" style:parent-style-name="Standard">
      <style:paragraph-properties fo:margin-left="0.356cm" fo:margin-right="0cm" fo:line-height="0.423cm" fo:text-align="justify" style:justify-single-word="false" fo:text-indent="0cm" style:auto-text-indent="false"/>
      <style:text-properties officeooo:paragraph-rsid="000d9e0d"/>
    </style:style>
    <style:style style:name="P64" style:family="paragraph" style:parent-style-name="Standard">
      <style:paragraph-properties fo:margin-left="0.356cm" fo:margin-right="0cm" fo:line-height="0.388cm" fo:text-align="justify" style:justify-single-word="false" fo:text-indent="0cm" style:auto-text-indent="false"/>
      <style:text-properties officeooo:paragraph-rsid="000d9e0d"/>
    </style:style>
    <style:style style:name="P65" style:family="paragraph" style:parent-style-name="Standard">
      <style:paragraph-properties fo:margin-left="0.356cm" fo:margin-right="0cm" fo:line-height="0.423cm" fo:text-align="justify" style:justify-single-word="false" fo:text-indent="1.715cm" style:auto-text-indent="false"/>
      <style:text-properties officeooo:paragraph-rsid="000d9e0d"/>
    </style:style>
    <style:style style:name="P66" style:family="paragraph" style:parent-style-name="Standard">
      <style:paragraph-properties fo:margin-left="0cm" fo:margin-right="0cm" fo:line-height="0.423cm" fo:text-align="justify" style:justify-single-word="false" fo:text-indent="0.004cm" style:auto-text-indent="false"/>
      <style:text-properties officeooo:paragraph-rsid="000d9e0d"/>
    </style:style>
    <style:style style:name="P67" style:family="paragraph" style:parent-style-name="Standard">
      <style:paragraph-properties fo:margin-left="0.176cm" fo:margin-right="0cm" fo:line-height="0.388cm" fo:text-align="justify" style:justify-single-word="false" fo:text-indent="-0.176cm" style:auto-text-indent="false"/>
      <style:text-properties officeooo:paragraph-rsid="000d9e0d"/>
    </style:style>
    <style:style style:name="P68" style:family="paragraph" style:parent-style-name="Standard">
      <style:paragraph-properties fo:margin-left="0cm" fo:margin-right="0cm" fo:line-height="0.353cm" fo:text-align="justify" style:justify-single-word="false" fo:text-indent="1.235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69" style:family="paragraph" style:parent-style-name="Standard">
      <style:paragraph-properties fo:margin-left="0cm" fo:margin-right="-0.072cm" fo:orphans="2" fo:widows="2" fo:text-indent="0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70" style:family="paragraph" style:parent-style-name="Standard">
      <style:paragraph-properties fo:margin-left="0.617cm" fo:margin-right="0cm" fo:line-height="0.388cm" fo:text-align="justify" style:justify-single-word="false" fo:text-indent="-0.617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71" style:family="paragraph" style:parent-style-name="Standard">
      <style:paragraph-properties fo:margin-left="0.617cm" fo:margin-right="0cm" fo:text-align="justify" style:justify-single-word="false" fo:text-indent="-0.617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72" style:family="paragraph" style:parent-style-name="Standard">
      <style:paragraph-properties fo:margin-left="0.617cm" fo:margin-right="0cm" fo:line-height="0.423cm" fo:text-align="justify" style:justify-single-word="false" fo:text-indent="-0.617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73" style:family="paragraph" style:parent-style-name="Standard">
      <style:paragraph-properties fo:margin-left="0.617cm" fo:margin-right="0cm" fo:line-height="0.388cm" fo:text-align="justify" style:justify-single-word="false" fo:text-indent="-0.617cm" style:auto-text-indent="false" style:snap-to-layout-grid="false"/>
      <style:text-properties fo:color="#000000" fo:font-size="10pt" officeooo:paragraph-rsid="000d9e0d" style:font-name-asian="標楷體" style:font-size-asian="10pt" style:font-size-complex="10pt"/>
    </style:style>
    <style:style style:name="P74" style:family="paragraph" style:parent-style-name="Standard">
      <style:paragraph-properties fo:margin-left="0.617cm" fo:margin-right="0cm" fo:line-height="0.423cm" fo:text-align="justify" style:justify-single-word="false" fo:text-indent="-0.617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75" style:family="paragraph" style:parent-style-name="Standard">
      <style:paragraph-properties fo:margin-left="0.617cm" fo:margin-right="0cm" fo:line-height="0.388cm" fo:text-align="justify" style:justify-single-word="false" fo:text-indent="-0.617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76" style:family="paragraph" style:parent-style-name="Standard">
      <style:paragraph-properties fo:margin-left="0cm" fo:margin-right="0cm" fo:line-height="0.353cm" fo:text-align="justify" style:justify-single-word="false" fo:text-indent="1.482cm" style:auto-text-indent="false" style:snap-to-layout-grid="false"/>
      <style:text-properties fo:color="#000000" fo:font-size="10pt" officeooo:paragraph-rsid="000d9e0d" style:font-name-asian="標楷體" style:font-size-asian="10pt"/>
    </style:style>
    <style:style style:name="P77" style:family="paragraph" style:parent-style-name="Standard">
      <style:paragraph-properties fo:margin-left="0cm" fo:margin-right="0cm" fo:line-height="0.388cm" fo:text-align="justify" style:justify-single-word="false" fo:text-indent="2.646cm" style:auto-text-indent="false"/>
      <style:text-properties officeooo:paragraph-rsid="000d9e0d"/>
    </style:style>
    <style:style style:name="P78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officeooo:paragraph-rsid="000d9e0d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officeooo:paragraph-rsid="000d9e0d" style:font-name-asian="標楷體" style:font-name-complex="標楷體"/>
    </style:style>
    <style:style style:name="P80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fo:letter-spacing="-0.035cm" officeooo:paragraph-rsid="000d9e0d" style:font-name-asian="標楷體" style:font-name-complex="標楷體"/>
    </style:style>
    <style:style style:name="P81" style:family="paragraph" style:parent-style-name="Text_20_body_20_indent">
      <style:paragraph-properties fo:margin-left="0.356cm" fo:margin-right="0cm" fo:line-height="0.423cm" fo:text-indent="-0.353cm" style:auto-text-indent="false"/>
      <style:text-properties officeooo:paragraph-rsid="000d9e0d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size="10pt" style:font-name-asian="標楷體" style:font-size-asian="10pt" style:font-name-complex="標楷體"/>
    </style:style>
    <style:style style:name="T19" style:family="text">
      <style:text-properties fo:color="#000000" fo:font-size="10pt" style:font-name-asian="標楷體" style:font-size-asian="10pt" style:font-name-complex="標楷體" style:font-size-complex="10pt"/>
    </style:style>
    <style:style style:name="T20" style:family="text">
      <style:text-properties fo:color="#000000" fo:font-size="10pt" style:font-name-asian="標楷體" style:font-size-asian="10pt" style:font-name-complex="標楷體" style:font-size-complex="10pt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fo:font-size="10pt" style:font-name-asian="Times New Roman" style:font-size-asian="10pt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fo:font-size="10pt" fo:letter-spacing="-0.018cm" style:font-name-asian="標楷體" style:font-size-asian="10pt" style:font-name-complex="標楷體" style:font-size-complex="10pt"/>
    </style:style>
    <style:style style:name="T25" style:family="text">
      <style:text-properties fo:color="#000000" fo:font-size="10pt" fo:letter-spacing="-0.018cm" style:letter-kerning="true" style:font-name-asian="標楷體" style:font-size-asian="10pt" style:font-name-complex="標楷體" style:font-size-complex="10pt"/>
    </style:style>
    <style:style style:name="T26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7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8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9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30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1" style:family="text">
      <style:text-properties fo:color="#000000"/>
    </style:style>
    <style:style style:name="T32" style:family="text">
      <style:text-properties fo:color="#000000" style:text-position="super 58%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text-position="super 58%" fo:font-size="10pt" style:font-name-asian="標楷體" style:font-size-asian="10pt" style:font-size-complex="10pt"/>
    </style:style>
    <style:style style:name="T34" style:family="text">
      <style:text-properties fo:color="#000000" style:letter-kerning="true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0pt" style:font-size-asian="10pt"/>
    </style:style>
    <style:style style:name="T37" style:family="text">
      <style:text-properties style:font-name="標楷體" fo:font-size="10pt" style:font-size-asian="10pt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style:font-name="標楷體" fo:letter-spacing="0.037cm" style:letter-kerning="true" style:font-name-asian="標楷體" style:font-name-complex="標楷體" style:text-scale="85%"/>
    </style:style>
    <style:style style:name="T42" style:family="text">
      <style:text-properties style:font-name="標楷體" fo:letter-spacing="0.037cm" style:letter-kerning="true" style:font-name-asian="標楷體" style:font-name-complex="標楷體" style:font-weight-complex="bold" style:text-scale="85%"/>
    </style:style>
    <style:style style:name="T43" style:family="text">
      <style:text-properties style:font-name="標楷體" style:letter-kerning="true" style:font-name-asian="標楷體" style:font-name-complex="標楷體" style:text-scale="85%"/>
    </style:style>
    <style:style style:name="T44" style:family="text">
      <style:text-properties style:font-name="標楷體" style:letter-kerning="true" style:font-name-asian="標楷體" style:font-name-complex="標楷體"/>
    </style:style>
    <style:style style:name="T45" style:family="text">
      <style:text-properties style:font-name="標楷體" fo:letter-spacing="-0.035cm" style:font-name-asian="標楷體" style:font-name-complex="標楷體"/>
    </style:style>
    <style:style style:name="T46" style:family="text">
      <style:text-properties style:font-name="標楷體" fo:letter-spacing="0.106cm" style:letter-kerning="true" style:font-name-asian="標楷體" style:font-name-complex="標楷體"/>
    </style:style>
    <style:style style:name="T47" style:family="text">
      <style:text-properties style:font-name="標楷體" fo:letter-spacing="0.106cm" style:letter-kerning="true" style:font-name-asian="標楷體" style:font-name-complex="標楷體" style:font-weight-complex="bold"/>
    </style:style>
    <style:style style:name="T48" style:family="text">
      <style:text-properties style:font-name="標楷體" fo:letter-spacing="1.27cm" style:letter-kerning="true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2"><text:s text:c="12"/>鍋爐</text:p>
          </table:table-cell>
          <table:covered-table-cell/>
          <table:table-cell table:style-name="表格1.A1" office:value-type="string">
            <text:p text:style-name="P3">□構造</text:p>
            <text:p text:style-name="P3">□變更</text:p>
          </table:table-cell>
          <table:table-cell table:style-name="表格1.A1" table:number-columns-spanned="5" office:value-type="string">
            <text:p text:style-name="P35"><text:span text:style-name="T1">檢查</text:span><text:span text:style-name="T2">自行檢查紀錄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事業單位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5">熔接檢查號碼</text:p>
            <text:p text:style-name="P5">或設備編號</text:p>
          </table:table-cell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型式及名稱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2" office:value-type="string">
            <text:p text:style-name="P4">構造檢查號碼</text:p>
          </table:table-cell>
          <table:covered-table-cell/>
          <table:table-cell table:style-name="表格1.G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檢查項目</text:p>
          </table:table-cell>
          <table:table-cell table:style-name="表格1.B4" table:number-columns-spanned="5" office:value-type="string">
            <text:p text:style-name="P36"><text:span text:style-name="T13">檢查內容及實測數據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5">檢查結果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6">一、變更檢查部分</text:p>
          </table:table-cell>
          <table:table-cell table:style-name="表格1.B5" table:number-columns-spanned="5" office:value-type="string">
            <text:p text:style-name="P47">1.變更之部分：</text:p>
            <text:p text:style-name="P48"><text:span text:style-name="T3">□</text:span><text:span text:style-name="T3">鍋爐之胴體、集管器、爐筒、火室、端板、管板、汽包、頂蓋板之變動或補強支撐之變動。</text:span></text:p>
            <text:p text:style-name="P49"><text:span text:style-name="T3">□</text:span><text:span text:style-name="T3">過熱器或節煤器之變動。</text:span></text:p>
            <text:p text:style-name="P49"><text:span text:style-name="T3">□</text:span><text:span text:style-name="T3">燃燒裝置之變動。</text:span></text:p>
            <text:p text:style-name="P49"><text:span text:style-name="T3">□</text:span><text:span text:style-name="T3">安裝基礎之變動。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53"><text:span text:style-name="T3">2.</text:span><text:span text:style-name="T3">鍋爐之胴體或集管器經修改達</text:span><text:span text:style-name="T16">1/3</text:span><text:span text:style-name="T19">以上，</text:span><text:span text:style-name="T3">或其爐筒、火室、端板、管板全部修改者</text:span><text:span text:style-name="T14">，應檢具型式檢查合格證明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8"><text:span text:style-name="T14">3.變更檢查準用構造檢查實施相關檢查項目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7"><text:span text:style-name="T19">4.</text:span><text:span text:style-name="T19">板料實際厚度不得低於最小計算厚度</text:span><text:span text:style-name="T16">0.25mm</text:span><text:span text:style-name="T19">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37"><text:span text:style-name="T14">5.熔接之鋼料應為含碳量在0.35%以下，且適於熔接者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5" table:number-rows-spanned="5" office:value-type="string">
            <text:p text:style-name="P38"><text:span text:style-name="T13">二、</text:span><text:span text:style-name="T38">文件確認</text:span></text:p>
          </table:table-cell>
          <table:table-cell table:style-name="表格1.B5" table:number-columns-spanned="5" office:value-type="string">
            <text:p text:style-name="P81"><text:span text:style-name="T31">1.鍋爐明細表：應詳填鍋爐型式，最高使用壓力，傳熱面積，主要結構部分之種類、材料、內徑、長度、厚度，施工負責人姓名等。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81"><text:span text:style-name="T31">2.構造詳圖：鍋爐主要部分之形狀、板厚、材質、接合部之接合方法、</text:span><text:span text:style-name="T9">熔接部開槽形狀、</text:span><text:span text:style-name="T31">補強等結構應完整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5" office:value-type="string">
            <text:p text:style-name="P52"><text:span text:style-name="T14">3.強度計算書：</text:span><text:span text:style-name="T6">□</text:span><text:span text:style-name="T5">最高使用壓力 </text:span><text:span text:style-name="T21">□</text:span><text:span text:style-name="T14">胴體</text:span><text:span text:style-name="T22"> </text:span><text:span text:style-name="T14">□端板（或管板）</text:span><text:span text:style-name="T22"> </text:span><text:span text:style-name="T14">□爐筒（或火室）</text:span><text:span text:style-name="T22"> </text:span><text:span text:style-name="T14">□煙管（或水管）</text:span><text:span text:style-name="T22"> </text:span><text:span text:style-name="T14">□集管器</text:span><text:span text:style-name="T22"> </text:span><text:span text:style-name="T14">□傳熱面積</text:span><text:span text:style-name="T22"> </text:span><text:span text:style-name="T14">□人孔及補強等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6" table:number-columns-spanned="5" office:value-type="string">
            <text:p text:style-name="P58"><text:span text:style-name="T5">4.□</text:span><text:span text:style-name="T14">熔接明細表（以熔接製造者）。</text:span></text:p>
            <text:p text:style-name="P59"><text:span text:style-name="T5">□</text:span><text:span text:style-name="T3">型式檢查合格證明</text:span><text:span text:style-name="T3">及材質證明（</text:span><text:span text:style-name="T3">以鉚接製造者</text:span><text:span text:style-name="T3">）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E3" table:number-columns-spanned="5" office:value-type="string">
            <text:p text:style-name="P37"><text:span text:style-name="T5">5.□</text:span><text:span text:style-name="T3">構造詳圖</text:span><text:span text:style-name="T5">及強度計算書經主任設計者簽認。</text:span></text:p>
            <text:p text:style-name="P60">□材質證明、使用材料及施工方法經施工負責人簽認。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41"><text:span text:style-name="T10">三、</text:span><text:span text:style-name="T13">施工方法</text:span></text:p>
          </table:table-cell>
          <table:table-cell table:style-name="表格1.B4" table:number-columns-spanned="5" office:value-type="string">
            <text:p text:style-name="P38"><text:span text:style-name="T5">□</text:span><text:span text:style-name="T18">熔接程序規範（</text:span><text:span text:style-name="T14">WPS</text:span><text:span text:style-name="T18">）符合施工條件要求並經檢查機構核准。</text:span></text:p>
            <text:p text:style-name="P38"><text:span text:style-name="T3">□</text:span><text:span text:style-name="T19">熔接部開槽之形狀及尺寸應符合構造詳圖。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12">四、材料檢查</text:p>
          </table:table-cell>
          <table:table-cell table:style-name="表格1.B4" table:number-columns-spanned="5" office:value-type="string">
            <text:p text:style-name="P38"><text:span text:style-name="T5">□</text:span><text:span text:style-name="T18">使用材料符合</text:span><text:span text:style-name="T14">CNS2139 3.2</text:span><text:span text:style-name="T18">材料之使用限制之規定。</text:span></text:p>
            <text:p text:style-name="P53"><text:span text:style-name="T5">□</text:span><text:span text:style-name="T16">使用材料符</text:span><text:span text:style-name="T16">合</text:span><text:span text:style-name="T14">CNS2139附表2</text:span><text:span text:style-name="T18">容許抗拉應力值相對應之溫度範圍。</text:span></text:p>
            <text:p text:style-name="P38"><text:span text:style-name="T5">□</text:span><text:span text:style-name="T18">確認材料表面並無其他有害缺陷。</text:span></text:p>
            <text:p text:style-name="P61"><text:span text:style-name="T5">□</text:span><text:span text:style-name="T24">使用材料記號、製鋼爐號及製鋼</text:span><text:span text:style-name="T25">批號</text:span><text:span text:style-name="T24">之刻印或噴印與材質證明應相符。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7">
          <table:table-cell table:style-name="表格1.A5" table:number-rows-spanned="10" office:value-type="string">
            <text:p text:style-name="P18">五、構造及尺寸</text:p>
          </table:table-cell>
          <table:table-cell table:style-name="表格1.B5" table:number-columns-spanned="5" office:value-type="string">
            <text:p text:style-name="P62"><text:span text:style-name="T14">1.依構造詳圖及構造明細表之記載內容，檢查材料厚度、胴體、管板（端板）、爐筒（火室）、煙管（水管）、人孔及補強等構造尺寸。</text:span></text:p>
            <text:p text:style-name="P63"><text:span text:style-name="T14">實測厚度: 胴體</text:span><text:span text:style-name="T5">：</text:span><text:span text:style-name="T7">　　　　 </text:span><text:span text:style-name="T22"><text:s/></text:span><text:span text:style-name="T14">mm，端板</text:span><text:span text:style-name="T18">：</text:span><text:span text:style-name="T27">　　　</text:span><text:span text:style-name="T29"> </text:span><text:span text:style-name="T27">　</text:span><text:span text:style-name="T22"> </text:span><text:span text:style-name="T14">mm</text:span></text:p>
            <text:p text:style-name="P65"><text:span text:style-name="T14">管板</text:span><text:span text:style-name="T18">：</text:span><text:span text:style-name="T27">　　　</text:span><text:span text:style-name="T29"> </text:span><text:span text:style-name="T27">　</text:span><text:span text:style-name="T22"> </text:span><text:span text:style-name="T14">mm，爐筒</text:span><text:span text:style-name="T18">：</text:span><text:span text:style-name="T27">　　</text:span><text:span text:style-name="T29"> </text:span><text:span text:style-name="T27">　　</text:span><text:span text:style-name="T22"> </text:span><text:span text:style-name="T14">mm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8"><text:span text:style-name="T19">2.</text:span><text:span text:style-name="T19">板料實際厚度不得低於最小計算厚度</text:span><text:span text:style-name="T16">0.25mm</text:span><text:span text:style-name="T19">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66"><text:span text:style-name="T19">3.</text:span><text:span text:style-name="T19">胴體之真圓度以不超過該斷面標稱內徑之</text:span><text:span text:style-name="T16">1 </text:span><text:span text:style-name="T19">﹪為準（最大</text:span><text:span text:style-name="T16">20 mm</text:span><text:span text:style-name="T19">）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6" table:number-columns-spanned="5" office:value-type="string">
            <text:p text:style-name="P42"><text:span text:style-name="T14">4.</text:span><text:span text:style-name="T14">平型端板凸緣處內半徑ｒ(ｒ</text:span><text:span text:style-name="T18">≧</text:span><text:span text:style-name="T14">3ｔ)：</text:span><text:span text:style-name="T26">　　　　　</text:span><text:span text:style-name="T22"> <text:s text:c="2"/></text:span><text:span text:style-name="T14">t：</text:span><text:span text:style-name="T26">　　　　　</text:span></text:p>
            <text:p text:style-name="P64"><text:span text:style-name="T18">碟型端板</text:span><text:span text:style-name="T14">(</text:span><text:span text:style-name="T18">不裝爐筒者</text:span><text:span text:style-name="T14">) 凸緣處內半徑(r)或中央部內半徑(R)：</text:span></text:p>
            <text:p text:style-name="P50"><text:span text:style-name="T14">Ｒ</text:span><text:span text:style-name="T18">≦Ｄ，ｒ≧</text:span><text:span text:style-name="T14">0.06</text:span><text:span text:style-name="T18">Ｄ。Ｒ：</text:span><text:span text:style-name="T27">　　　　</text:span><text:span text:style-name="T18">ｒ</text:span><text:span text:style-name="T14">:</text:span><text:span text:style-name="T27">　　　　</text:span><text:span text:style-name="T29"> </text:span><text:span text:style-name="T22"><text:s/></text:span><text:span text:style-name="T18">Ｄ</text:span><text:span text:style-name="T14">：</text:span><text:span text:style-name="T26">　　　　　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6" table:number-columns-spanned="5" office:value-type="string">
            <text:p text:style-name="P67"><text:span text:style-name="T19">5.</text:span><text:span text:style-name="T19">碟型</text:span><text:span text:style-name="T16">(</text:span><text:span text:style-name="T19">半橢圓型</text:span><text:span text:style-name="T16">)</text:span><text:span text:style-name="T19">端板以標準型板檢查，其最大間隙應在端板凸緣部內徑之</text:span><text:span text:style-name="T16">1.25 </text:span><text:span text:style-name="T19">﹪以下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6" table:number-columns-spanned="5" office:value-type="string">
            <text:p text:style-name="P54"><text:span text:style-name="T3">6.圓筒火室或爐筒之縱向接合，應採用對頭雙面熔接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6" table:number-columns-spanned="5" office:value-type="string">
            <text:p text:style-name="P54"><text:span text:style-name="T3">7.波型爐筒之節距、谷深寸法應符合標準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6" table:number-columns-spanned="5" office:value-type="string">
            <text:p text:style-name="P41"><text:span text:style-name="T14">8.煙管鍋爐得裝設適當之牽條、牽管及斜牽板等。</text:span></text:p>
            <text:p text:style-name="P51"><text:span text:style-name="T14">牽條、牽管及斜牽板之位置、數量與</text:span><text:span text:style-name="T3">構造尺寸詳圖符</text:span><text:span text:style-name="T14">合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6" table:number-columns-spanned="5" office:value-type="string">
            <text:p text:style-name="P38"><text:span text:style-name="T3">9.以熔接裝設時，牽管厚度應在4mm以上，且熔接前應稍予擴管。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E3" table:number-columns-spanned="5" office:value-type="string">
            <text:p text:style-name="P41"><text:span text:style-name="T3">10.煙管（水管）的裝設應符合規定。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4"/>
          </table:table-cell>
          <table:covered-table-cell/>
          <table:covered-table-cell/>
        </table:table-row>
        <text:soft-page-break/>
        <table:table-row table:style-name="表格1.27">
          <table:table-cell table:style-name="表格1.A5" table:number-rows-spanned="3" office:value-type="string">
            <text:p text:style-name="P16">六、孔及管台</text:p>
          </table:table-cell>
          <table:table-cell table:style-name="表格1.B5" table:number-columns-spanned="5" office:value-type="string">
            <text:p text:style-name="P21">1.人孔等：</text:p>
            <text:p text:style-name="P38"><text:span text:style-name="T5">□</text:span><text:span text:style-name="T14">人孔之數量及尺寸符合。人孔尺寸</text:span><text:span text:style-name="T5">：</text:span><text:span text:style-name="T7">　　　　 <text:s text:c="5"/></text:span><text:span text:style-name="T5">x</text:span><text:span text:style-name="T7"> <text:s text:c="4"/></text:span><text:span text:style-name="T5">個</text:span></text:p>
            <text:p text:style-name="P38"><text:span text:style-name="T5">□</text:span><text:span text:style-name="T14">掃除孔及檢查孔之數量及尺寸符合。</text:span></text:p>
            <text:p text:style-name="P49"><text:span text:style-name="T14">掃除孔尺</text:span><text:span text:style-name="T5">寸：</text:span><text:span text:style-name="T7">　　 <text:s text:c="4"/></text:span><text:span text:style-name="T5">x</text:span><text:span text:style-name="T7"> <text:s text:c="3"/></text:span><text:span text:style-name="T5">個，</text:span><text:span text:style-name="T14">檢查孔尺</text:span><text:span text:style-name="T5">寸：</text:span><text:span text:style-name="T7">　　 <text:s text:c="2"/></text:span><text:span text:style-name="T5">x</text:span><text:span text:style-name="T7"> <text:s text:c="3"/></text:span><text:span text:style-name="T5">個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42"><text:span text:style-name="T14">2.設置於胴體、端板及平板之孔，應依規定加以補強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38"><text:span text:style-name="T14">3.裝設安全閥及水位計等管台位置及大小尺度之確認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表格1.30">
          <table:table-cell table:style-name="表格1.A5" table:number-rows-spanned="4" office:value-type="string">
            <text:p text:style-name="P19">七、安全裝置</text:p>
          </table:table-cell>
          <table:table-cell table:style-name="表格1.B5" table:number-columns-spanned="5" office:value-type="string">
            <text:p text:style-name="P42"><text:span text:style-name="T3">1.安全閥之數量：□ </text:span><text:span text:style-name="T16">1</text:span><text:span text:style-name="T3">支（限用於傳熱面積50m</text:span><text:span text:style-name="T32">2</text:span><text:span text:style-name="T3">以下者） <text:s/></text:span></text:p>
            <text:p text:style-name="P77"><text:span text:style-name="T3"><text:s/>□ </text:span><text:span text:style-name="T16">2</text:span><text:span text:style-name="T3">支以上。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8"><text:span text:style-name="T14">2.安全閥應裝設在易於檢查之位置並儘量直接裝設於鍋爐本體。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5" office:value-type="string">
            <text:p text:style-name="P38"><text:span text:style-name="T14">3.</text:span><text:span text:style-name="T14">安全閥之標稱直徑：（1）</text:span><text:span text:style-name="T29"> <text:s text:c="4"/></text:span><text:span text:style-name="T14">mm </text:span><text:span text:style-name="T18">（</text:span><text:span text:style-name="T14">2</text:span><text:span text:style-name="T18">）</text:span><text:span text:style-name="T29"> <text:s text:c="4"/></text:span><text:span text:style-name="T14">mm </text:span><text:span text:style-name="T18">（</text:span><text:span text:style-name="T14">3</text:span><text:span text:style-name="T18">）</text:span><text:span text:style-name="T29"> <text:s text:c="4"/></text:span><text:span text:style-name="T14">mm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42"><text:span text:style-name="T14">4.</text:span><text:span text:style-name="T14">水位計之裝設位置應在適合之安全位置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1.34">
          <table:table-cell table:style-name="表格1.A4" office:value-type="string">
            <text:p text:style-name="P17">八、耐壓試驗</text:p>
          </table:table-cell>
          <table:table-cell table:style-name="表格1.B4" table:number-columns-spanned="5" office:value-type="string">
            <text:p text:style-name="P55">鍋爐種類：□蒸汽鍋爐 <text:s/>□熱水鍋爐</text:p>
            <text:p text:style-name="P57"><text:span text:style-name="T3">最高使用壓力：</text:span><text:span text:style-name="T8">　　　</text:span><text:span text:style-name="T16">kgf/cm</text:span><text:span text:style-name="T33">2 <text:s/></text:span><text:span text:style-name="T16"><text:s/></text:span></text:p>
            <text:p text:style-name="P53"><text:span text:style-name="T19">試驗壓力：</text:span><text:span text:style-name="T28">　　　　</text:span><text:span text:style-name="T30"> <text:s/></text:span><text:span text:style-name="T16">kgf/cm</text:span><text:span text:style-name="T33">2</text:span><text:span text:style-name="T19">（不得超過規定壓力</text:span><text:span text:style-name="T16">6</text:span><text:span text:style-name="T19">％以上）</text:span></text:p>
            <text:p text:style-name="P56">試驗結果：□無異狀 <text:s/>□洩漏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16">九、標示</text:p>
          </table:table-cell>
          <table:table-cell table:style-name="表格1.B5" table:number-columns-spanned="5" office:value-type="string">
            <text:p text:style-name="P53"><text:span text:style-name="T14">1.鍋爐應設有最高使用壓力、蒸汽使用溫度、最大蒸發量、製造廠名稱、製造號碼及製造年月之銘板，並一併載入傳熱面積、檢查號碼。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5" office:value-type="string">
            <text:p text:style-name="P38"><text:span text:style-name="T14">2.檢查合格後應在</text:span><text:span text:style-name="T14">被檢查物體上明顯部位打印，以資識別</text:span><text:span text:style-name="T14">。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7">
          <table:table-cell table:style-name="表格1.A4" office:value-type="string">
            <text:p text:style-name="P18">十、其他</text:p>
          </table:table-cell>
          <table:table-cell table:style-name="表格1.B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7">
          <table:table-cell table:style-name="表格1.A38" office:value-type="string">
            <text:p text:style-name="P13">備 <text:s text:c="6"/>註</text:p>
          </table:table-cell>
          <table:table-cell table:style-name="表格1.B38" table:number-columns-spanned="8" office:value-type="string">
            <text:p text:style-name="P78">1.本紀錄表係供事業單位參考填用，乙式兩份，分由檢查機構及事業單位保存。</text:p>
            <text:p text:style-name="P43"><text:span text:style-name="T39">2.檢查結果欄，符合者打「</text:span><text:span text:style-name="T39">ˇ</text:span><text:span text:style-name="T39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39" office:value-type="string">
            <text:p text:style-name="P10">表單編號</text:p>
          </table:table-cell>
          <table:table-cell table:style-name="表格1.F39" office:value-type="string">
            <text:p text:style-name="P39"><text:span text:style-name="T6">P3-62-41A <text:s text:c="2"/></text:span></text:p>
          </table:table-cell>
          <table:table-cell table:style-name="表格1.H39" table:number-columns-spanned="2" office:value-type="string">
            <text:p text:style-name="P39"><text:span text:style-name="T6">98.11</text:span></text:p>
          </table:table-cell>
          <table:covered-table-cell/>
        </table:table-row>
      </table:table>
      <text:p text:style-name="P44"/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5">檢查人員簽章：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40"><text:span text:style-name="T41">檢查</text:span><text:span text:style-name="T42">單位</text:span><text:span text:style-name="T41">簽章</text:span><text:span text:style-name="T43">：</text:span></text:p>
            <text:p text:style-name="P46">(施工負責人簽章)</text:p>
          </table:table-cell>
          <table:table-cell table:style-name="表格2.A1" office:value-type="string">
            <text:p text:style-name="P80"/>
          </table:table-cell>
          <table:table-cell table:style-name="表格2.A1" office:value-type="string">
            <text:p text:style-name="P40"><text:span text:style-name="T44">設置事業單位簽章</text:span><text:span text:style-name="T45">：</text:span></text:p>
            <text:p text:style-name="P40"><text:span text:style-name="T44">(主任設計者簽章)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0"><text:span text:style-name="T46">檢查</text:span><text:span text:style-name="T47">日期</text:span><text:span text:style-name="T44">：</text:span>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40"><text:span text:style-name="T46">檢查日期</text:span><text:span text:style-name="T44">：</text:span></text:p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40"><text:span text:style-name="T48">日</text:span><text:span text:style-name="T44">期：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0.706cm" fo:text-align="justify" style:justify-single-word="false" fo:text-indent="-1.411cm" style:auto-text-indent="false"/>
      <style:text-properties fo:font-size="10pt" style:font-name-asian="標楷體" style:font-family-asian="標楷體" style:font-family-generic-asian="scri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8cm" fo:margin-bottom="0.755cm" fo:margin-left="1.03cm" fo:margin-right="1.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20:37:17.003000000</meta:creation-date>
    <dc:date>2018-08-03T20:38:50.004000000</dc:date>
    <meta:editing-duration>PT1M33S</meta:editing-duration>
    <meta:editing-cycles>1</meta:editing-cycles>
    <meta:document-statistic meta:table-count="2" meta:image-count="0" meta:object-count="0" meta:page-count="3" meta:paragraph-count="90" meta:word-count="1543" meta:character-count="1819" meta:non-whitespace-character-count="1659"/>
    <meta:generator>LibreOffice/5.4.4.2$Windows_X86_64 LibreOffice_project/2524958677847fb3bb44820e40380acbe820f960</meta:generator>
  </office:meta>
</office:document-meta>
</file>