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35cm" fo:margin-left="-0.019cm" style:page-number="auto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4.297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2.685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min-row-height="0.483cm" fo:keep-together="auto"/>
    </style:style>
    <style:style style:name="表格1.5" style:family="table-row">
      <style:table-row-properties style:min-row-height="0.515cm" fo:keep-together="always"/>
    </style:style>
    <style:style style:name="表格1.J5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06cm" fo:keep-together="always"/>
    </style:style>
    <style:style style:name="表格1.20" style:family="table-row">
      <style:table-row-properties style:min-row-height="0.557cm" fo:keep-together="always"/>
    </style:style>
    <style:style style:name="表格1.21" style:family="table-row">
      <style:table-row-properties style:min-row-height="0.319cm" fo:keep-together="always"/>
    </style:style>
    <style:style style:name="表格1.24" style:family="table-row">
      <style:table-row-properties style:min-row-height="0.377cm" fo:keep-together="always"/>
    </style:style>
    <style:style style:name="表格1.26" style:family="table-row">
      <style:table-row-properties style:min-row-height="0.531cm" fo:keep-together="always"/>
    </style:style>
    <style:style style:name="表格1.29" style:family="table-row">
      <style:table-row-properties style:min-row-height="2.021cm" fo:keep-together="always"/>
    </style:style>
    <style:style style:name="表格1.30" style:family="table-row">
      <style:table-row-properties style:min-row-height="4.56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5pt solid #000000" style:writing-mode="lr-tb"/>
    </style:style>
    <style:style style:name="表格1.31" style:family="table-row">
      <style:table-row-properties style:min-row-height="2.824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pt solid #000000" style:writing-mode="tb-rl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officeooo:paragraph-rsid="0017b286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標楷體" style:font-size-complex="11pt"/>
    </style:style>
    <style:style style:name="P20" style:family="paragraph" style:parent-style-name="Standard">
      <style:text-properties fo:color="#000000" fo:font-size="1pt" style:font-size-asian="1pt" style:font-size-complex="1pt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349cm" fo:margin-right="0cm" style:line-height-at-least="0cm" fo:text-align="justify" style:justify-single-word="false" fo:text-indent="-0.349cm" style:auto-text-indent="false"/>
      <style:text-properties fo:color="#000000"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26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size-complex="9pt"/>
    </style:style>
    <style:style style:name="T5" style:family="text">
      <style:text-properties style:font-name="標楷體" fo:font-size="9pt" style:font-name-asian="Arial Unicode MS" style:font-size-asian="9pt" style:font-name-complex="Arial Unicode MS" style:font-size-complex="9pt"/>
    </style:style>
    <style:style style:name="T6" style:family="text">
      <style:text-properties style:font-name-asian="標楷體" style:font-size-complex="11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fo:letter-spacing="0.282cm" style:letter-kerning="true" style:font-name-asian="標楷體" style:font-size-asian="14pt" style:font-name-complex="標楷體" style:font-size-complex="11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T15" style:family="text">
      <style:text-properties fo:color="#000000" style:font-name="標楷體" fo:font-size="14pt" fo:letter-spacing="0.129cm" style:letter-kerning="true" style:font-name-asian="標楷體" style:font-size-asian="14pt" style:font-name-complex="標楷體" style:font-size-complex="11pt"/>
    </style:style>
    <style:style style:name="T16" style:family="text">
      <style:text-properties fo:color="#000000" style:font-name="標楷體" fo:font-size="14pt" fo:letter-spacing="0.005cm" style:letter-kerning="true" style:font-name-asian="標楷體" style:font-size-asian="14pt" style:font-name-complex="標楷體" style:font-size-complex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1pt"/>
    </style:style>
    <style:style style:name="T20" style:family="text">
      <style:text-properties fo:color="#000000" style:font-name="標楷體" style:font-name-asian="標楷體" style:font-name-complex="標楷體" style:font-size-complex="11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style:font-name-asian="標楷體" style:font-size-complex="11pt"/>
    </style:style>
    <style:style style:name="T28" style:family="text">
      <style:text-properties fo:color="#000000" style:font-name-asian="標楷體" style:font-size-complex="11pt"/>
    </style:style>
    <style:style style:name="T29" style:family="text">
      <style:text-properties fo:color="#000000" style:font-size-complex="11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font-size="14pt" style:font-size-asian="14pt"/>
    </style:style>
    <style:style style:name="T32" style:family="text">
      <style:text-properties style:font-size-complex="11pt"/>
    </style:style>
    <style:style style:name="T33" style:family="text">
      <style:text-properties style:letter-kerning="true" style:font-size-complex="11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38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7"><text:s text:c="14"/>（單位全銜）</text:span><text:span text:style-name="T26">吊籠</text:span><text:span text:style-name="T7">每月定期檢查紀錄表 <text:s text:c="7"/></text:span><text:span text:style-name="T8">(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編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7">檢查日期</text:p>
          </table:table-cell>
          <table:covered-table-cell/>
          <table:covered-table-cell/>
          <table:table-cell table:style-name="表格1.G2" table:number-columns-spanned="4" office:value-type="string">
            <text:p text:style-name="P3"><text:span text:style-name="T9"><text:s text:c="4"/>年 <text:s text:c="4"/>月 </text:span><text:span text:style-name="T9"><text:s/></text:span><text:span text:style-name="T9">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型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7">積載荷重</text:p>
          </table:table-cell>
          <table:covered-table-cell/>
          <table:covered-table-cell/>
          <table:table-cell table:style-name="表格1.G3" table:number-columns-spanned="4" office:value-type="string">
            <text:p text:style-name="P10">公斤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<text:span text:style-name="T13">檢查部</text:span><text:span text:style-name="T14">分</text:span></text:p>
          </table:table-cell>
          <table:covered-table-cell/>
          <table:table-cell table:style-name="表格1.B3" table:number-columns-spanned="7" office:value-type="string">
            <text:p text:style-name="P2"><text:span text:style-name="T15">檢查內容及方</text:span><text:span text:style-name="T16">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>檢查結果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1">1.過捲預防裝置</text:p>
          </table:table-cell>
          <table:covered-table-cell/>
          <table:table-cell table:style-name="表格1.B3" table:number-columns-spanned="7" office:value-type="string">
            <text:p text:style-name="P4"><text:span text:style-name="T22">過捲預防裝置固定應良好且</text:span><text:span text:style-name="T21">動作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6" table:number-columns-spanned="2" office:value-type="string">
            <text:p text:style-name="P11">2.制動器</text:p>
          </table:table-cell>
          <table:covered-table-cell/>
          <table:table-cell table:style-name="表格1.B3" table:number-columns-spanned="7" office:value-type="string">
            <text:p text:style-name="P6">升降、起伏、伸縮等制動能力應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6" table:number-rows-spanned="2" table:number-columns-spanned="2" office:value-type="string">
            <text:p text:style-name="P11">3.控制裝置</text:p>
          </table:table-cell>
          <table:covered-table-cell/>
          <table:table-cell table:style-name="表格1.B3" table:number-columns-spanned="7" office:value-type="string">
            <text:p text:style-name="P6">1.手動操縱器性能良好；設有兩處時須有不得同時操作之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6">2.操作按鈕、應標示操作功能、名稱、方向功能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9" table:number-rows-spanned="6" table:number-columns-spanned="2" office:value-type="string">
            <text:p text:style-name="P11">4.安全裝置</text:p>
          </table:table-cell>
          <table:covered-table-cell/>
          <table:table-cell table:style-name="表格1.B3" table:number-columns-spanned="7" office:value-type="string">
            <text:p text:style-name="P6">1.漏電自動斷電裝置性能應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5"><text:span text:style-name="T2">2.各極限開關</text:span><text:span text:style-name="T2">(</text:span><text:span text:style-name="T2">下降防撞、走行、起伏、迴旋、伸縮等)之性能應</text:span></text:p>
            <text:p text:style-name="P5"><text:span text:style-name="T2"><text:s text:c="2"/>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6">3.緊急停止開關性能應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6">4.工作台之傾斜矯正裝置性能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5"><text:span text:style-name="T2">5.</text:span><text:span text:style-name="T2">救命用纖維索</text:span><text:span text:style-name="T35">、安全帶及金屬配件安裝確實，</text:span><text:span text:style-name="T2">無</text:span><text:span text:style-name="T35">腐蝕、損傷或</text:span></text:p>
            <text:p text:style-name="P5"><text:span text:style-name="T35"><text:s text:c="2"/>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6">6.自動控速裝置或自動制止下降之裝置性能應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9" table:number-rows-spanned="3" table:number-columns-spanned="2" office:value-type="string">
            <text:p text:style-name="P21"><text:span text:style-name="T27">5.</text:span><text:span text:style-name="T6">支架、吊臂及基礎座等</text:span></text:p>
          </table:table-cell>
          <table:covered-table-cell/>
          <table:table-cell table:style-name="表格1.B3" table:number-columns-spanned="7" office:value-type="string">
            <text:p text:style-name="P4"><text:span text:style-name="T2">1.檢視本體部份架設</text:span><text:span text:style-name="T35">方式，固定應良好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4"><text:span text:style-name="T2">2.檢視零件無</text:span><text:span text:style-name="T35">腐蝕、</text:span><text:span text:style-name="T2">變形</text:span><text:span text:style-name="T35">、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4"><text:span text:style-name="T2">3.</text:span><text:span text:style-name="T2">檢視與鋼索之安裝，使用鉤環確實做好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11">6.工作台</text:p>
          </table:table-cell>
          <table:covered-table-cell/>
          <table:table-cell table:style-name="表格1.B3" table:number-columns-spanned="7" office:value-type="string">
            <text:p text:style-name="P4"><text:span text:style-name="T2">1.</text:span><text:span text:style-name="T2">作業</text:span><text:span text:style-name="T35">床板、</text:span><text:span text:style-name="T2">扶手</text:span><text:span text:style-name="T35">及圍柵等應無腐蝕、損傷、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table-cell table:style-name="表格1.B3" table:number-columns-spanned="7" office:value-type="string">
            <text:p text:style-name="P4"><text:span text:style-name="T2">2.</text:span><text:span text:style-name="T2">接合處之固定螺栓、螺帽應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20">
          <table:table-cell table:style-name="表格1.A6" table:number-columns-spanned="2" office:value-type="string">
            <text:p text:style-name="P4"><text:span text:style-name="T27">7</text:span><text:span text:style-name="T19">.</text:span><text:span text:style-name="T27">升降裝置</text:span></text:p>
          </table:table-cell>
          <table:covered-table-cell/>
          <table:table-cell table:style-name="表格1.B3" table:number-columns-spanned="7" office:value-type="string">
            <text:p text:style-name="P6">升降裝置安裝固定應良好，且運轉正常、無異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21">
          <table:table-cell table:style-name="表格1.A9" table:number-columns-spanned="2" office:value-type="string">
            <text:p text:style-name="P19">8.配電盤</text:p>
          </table:table-cell>
          <table:covered-table-cell/>
          <table:table-cell table:style-name="表格1.B3" table:number-columns-spanned="7" office:value-type="string">
            <text:p text:style-name="P14">固定良好，外觀無損傷或變形、電線接頭無鬆脫、絕緣無劣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6" table:number-rows-spanned="4" table:number-columns-spanned="2" office:value-type="string">
            <text:p text:style-name="P22">9.鋼索</text:p>
          </table:table-cell>
          <table:covered-table-cell/>
          <table:table-cell table:style-name="表格1.B3" table:number-columns-spanned="7" office:value-type="string">
            <text:p text:style-name="P23"><text:span text:style-name="T2">1.</text:span><text:span text:style-name="T2">一撚間無</text:span><text:span text:style-name="T35">10%</text:span><text:span text:style-name="T35">以上之素線斷裂。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3" table:number-columns-spanned="7" office:value-type="string">
            <text:p text:style-name="P4"><text:span text:style-name="T2">2.直徑減少無達公稱直徑之</text:span><text:span text:style-name="T35">7%</text:span><text:span text:style-name="T35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7" office:value-type="string">
            <text:p text:style-name="P4"><text:span text:style-name="T2">3.鋼索無顯著之扭結</text:span><text:span text:style-name="T35">、變形或腐蝕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7" office:value-type="string">
            <text:p text:style-name="P4"><text:span text:style-name="T2">4.</text:span><text:span text:style-name="T2">鋼索末端固定正確，具防脫或自緊性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26">
          <table:table-cell table:style-name="表格1.A6" table:number-rows-spanned="3" table:number-columns-spanned="2" office:value-type="string">
            <text:p text:style-name="P4"><text:span text:style-name="T27">10</text:span><text:span text:style-name="T19">.</text:span><text:span text:style-name="T27">軌道</text:span></text:p>
          </table:table-cell>
          <table:covered-table-cell/>
          <table:table-cell table:style-name="表格1.B3" table:number-columns-spanned="7" office:value-type="string">
            <text:p text:style-name="P4"><text:span text:style-name="T2">1.軌道無顯著撓曲</text:span><text:span text:style-name="T35">、損傷或腐蝕；軌道固定壓夾無鬆動、銹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table-cell table:style-name="表格1.B3" table:number-columns-spanned="7" office:value-type="string">
            <text:p text:style-name="P4"><text:span text:style-name="T2">2.錨定基礎固定螺絲無鬆動、</text:span><text:span text:style-name="T35">腐蝕或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table-cell table:style-name="表格1.B3" table:number-columns-spanned="7" office:value-type="string">
            <text:p text:style-name="P1"><text:span text:style-name="T2">3.軌道末端</text:span><text:span text:style-name="T4">車輪</text:span><text:span text:style-name="T2">阻擋器固定良好，無</text:span><text:span text:style-name="T35">腐蝕或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29">
          <table:table-cell table:style-name="表格1.A3" table:number-columns-spanned="2" office:value-type="string">
            <text:p text:style-name="P11">11.其他</text:p>
          </table:table-cell>
          <table:covered-table-cell/>
          <table:table-cell table:style-name="表格1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3"/>
          </table:table-cell>
        </table:table-row>
        <table:table-row table:style-name="表格1.30">
          <table:table-cell table:style-name="表格1.A30" table:number-columns-spanned="10" office:value-type="string">
            <text:p text:style-name="P1"><text:span text:style-name="T17">依檢查結果應採取改善措施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4" office:value-type="string">
            <text:p text:style-name="P26">備註：</text:p>
            <text:p text:style-name="P27"><text:span text:style-name="T24">1.檢查結果，良好者打「</text:span><text:span text:style-name="T5">V</text:span><text:span text:style-name="T25">」，無該項者打「/」，不良者打「X」並依檢查結果應採取改善措施。</text:span></text:p>
            <text:p text:style-name="P27"><text:span text:style-name="T25">2.</text:span><text:span text:style-name="T37">依據「</text:span><text:span text:style-name="T38">職業安全衛生管理辦法</text:span><text:span text:style-name="T37">」第二十四、八十條規定</text:span><text:span text:style-name="T25">，本紀錄表需保存三年。</text:span></text:p>
          </table:table-cell>
          <table:covered-table-cell/>
          <table:covered-table-cell/>
          <table:covered-table-cell/>
          <table:table-cell table:style-name="表格1.E31" office:value-type="string">
            <text:p text:style-name="P15">自動檢查人員</text:p>
          </table:table-cell>
          <table:table-cell table:style-name="表格1.F31" table:number-columns-spanned="2" office:value-type="string">
            <text:p text:style-name="P24"/>
          </table:table-cell>
          <table:covered-table-cell/>
          <table:table-cell table:style-name="表格1.E31" office:value-type="string">
            <text:p text:style-name="P15">單位主管</text:p>
          </table:table-cell>
          <table:table-cell table:style-name="表格1.I31" table:number-columns-spanned="2" office:value-type="string">
            <text:p text:style-name="P24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吊籠每月定期檢查紀錄表        (僅供參考)</dc:title>
    <meta:initial-creator>lian</meta:initial-creator>
    <meta:creation-date>2018-05-23T15:43:00</meta:creation-date>
    <dc:date>2018-07-02T17:27:44.743000000</dc:date>
    <meta:print-date>2005-01-26T18:06:00</meta:print-date>
    <meta:editing-cycles>3</meta:editing-cycles>
    <meta:editing-duration>PT47S</meta:editing-duration>
    <meta:document-statistic meta:table-count="1" meta:image-count="0" meta:object-count="0" meta:page-count="1" meta:paragraph-count="53" meta:word-count="707" meta:character-count="787" meta:non-whitespace-character-count="745"/>
    <meta:generator>LibreOffice/5.4.4.2$Windows_X86_64 LibreOffice_project/2524958677847fb3bb44820e40380acbe820f960</meta:generator>
  </office:meta>
</office:document-meta>
</file>