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150%"/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Standard">
      <style:text-properties style:font-name-complex="新細明體1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margin-left="0cm" fo:margin-right="2.258cm" fo:line-height="150%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9" style:family="paragraph" style:parent-style-name="Standard">
      <style:paragraph-properties fo:line-height="150%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line-height="150%"/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50%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officeooo:rsid="00042788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use-window-font-color="true" loext:opacity="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危險性機械及設備線上申請檢查作業申請書</text:p>
      <text:p text:style-name="P1">103.12</text:p>
      <text:p text:style-name="P7"><text:bookmark text:name="_GoBack"/><text:span text:style-name="T2">□使用單位名稱: </text:span><text:span text:style-name="T4"><text:s text:c="13"/>有限公司</text:span><draw:frame draw:style-name="fr1" draw:name="訊框1" text:anchor-type="char" svg:x="13.834cm" svg:y="0.561cm" svg:width="1.842cm" svg:height="1.605cm" draw:z-index="0"><draw:text-box><text:p text:style-name="P4">印</text:p></draw:text-box></draw:frame></text:p>
      <text:p text:style-name="P5"><text:span text:style-name="T2">□型式合格製造商名稱: </text:span><text:span text:style-name="T4"><text:s text:c="11"/>有限公司</text:span></text:p>
      <text:p text:style-name="P5"><text:span text:style-name="T2">公司固定實體IP位置:</text:span><text:span text:style-name="T5"> <text:s text:c="3"/>. <text:s text:c="3"/>. <text:s text:c="3"/>. <text:s text:c="3"/></text:span><text:span text:style-name="T2"><text:s/></text:span></text:p>
      <text:p text:style-name="P5"><text:span text:style-name="T2">統一編號: <text:s text:c="24"/></text:span></text:p>
      <text:p text:style-name="P5"><text:span text:style-name="T2">線上申請資料承辦人姓名:</text:span></text:p>
      <text:p text:style-name="P5"><text:span text:style-name="T2">線上申請資料承辦人身份證號碼:</text:span></text:p>
      <text:p text:style-name="P5"><text:span text:style-name="T2">連絡電話:</text:span></text:p>
      <text:p text:style-name="P5"><text:span text:style-name="T2">傳真:</text:span></text:p>
      <text:p text:style-name="P5"><text:span text:style-name="T2">電子信箱: <text:s text:c="9"/>@</text:span></text:p>
      <text:p text:style-name="P5"><text:span text:style-name="T2"/></text:p>
      <text:p text:style-name="P5"><text:span text:style-name="T2"/></text:p>
      <text:p text:style-name="P5"><text:span text:style-name="T2">(以上資料必填，以利線上申請辦理)</text:span></text:p>
      <text:p text:style-name="P9">依個人資料保護法，以上資料僅提供貴單位線上申請檢查作業使用，不作為他用。</text:p>
      <text:p text:style-name="P2"/>
      <text:p text:style-name="P2"/>
      <text:p text:style-name="P11">中華民國工業安全衛生協會</text:p>
      <text:p text:style-name="P6"><text:span text:style-name="T2">連絡人:</text:span><text:span text:style-name="T6">林志哲</text:span></text:p>
      <text:p text:style-name="P6"><text:span text:style-name="T2">連絡電話:07-3333801分機</text:span><text:span text:style-name="T3">314</text:span></text:p>
      <text:p text:style-name="P6"><text:span text:style-name="T2">傳真:07-3345718</text:span></text:p>
      <text:p text:style-name="P3"/>
      <text:p text:style-name="P3"/>
      <text:p text:style-name="P3"/>
      <text:p text:style-name="P6"><text:span text:style-name="T1">中華民國 <text:s text:c="9"/>年 <text:s text:c="8"/>月 <text:s text:c="8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型式合格事業單位線上申請資料</dc:title>
    <meta:initial-creator>APC0001</meta:initial-creator>
    <meta:creation-date>2016-03-18T17:16:00</meta:creation-date>
    <dc:date>2022-08-30T17:58:05.410000000</dc:date>
    <meta:print-date>2014-11-24T13:34:00</meta:print-date>
    <meta:editing-cycles>4</meta:editing-cycles>
    <meta:editing-duration>PT2M26S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19" meta:word-count="197" meta:character-count="331" meta:non-whitespace-character-count="225"/>
  </office:meta>
</office:document-meta>
</file>