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6cm" fo:margin-left="-0.099cm" fo:margin-top="0cm" fo:margin-bottom="0cm" table:align="left" style:may-break-between-rows="false" style:writing-mode="lr-tb"/>
    </style:style>
    <style:style style:name="表格1.A" style:family="table-column">
      <style:table-column-properties style:column-width="8.162cm"/>
    </style:style>
    <style:style style:name="表格1.B" style:family="table-column">
      <style:table-column-properties style:column-width="7.574cm"/>
    </style:style>
    <style:style style:name="表格1.1" style:family="table-row">
      <style:table-row-properties style:min-row-height="3.316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" style:family="table">
      <style:table-properties style:width="15.792cm" fo:margin-top="0cm" fo:margin-bottom="0cm" table:align="center" fo:background-color="transparent" style:writing-mode="lr-tb">
        <style:background-image/>
      </style:table-properties>
    </style:style>
    <style:style style:name="表格2.A" style:family="table-column">
      <style:table-column-properties style:column-width="10.694cm"/>
    </style:style>
    <style:style style:name="表格2.B" style:family="table-column">
      <style:table-column-properties style:column-width="1.89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393cm"/>
    </style:style>
    <style:style style:name="表格2.1" style:family="table-row">
      <style:table-row-properties style:min-row-height="6.14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563cm" fo:background-color="transparent" fo:keep-together="auto">
        <style:background-image/>
      </style:table-row-properties>
    </style:style>
    <style:style style:name="表格2.A2" style:family="table-cell">
      <style:table-cell-properties style:vertical-align="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20pt" style:font-name-asian="標楷體1" style:font-size-asian="20pt" style:font-size-complex="20pt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officeooo:paragraph-rsid="001b6cc8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06cm" fo:text-indent="0cm" style:auto-text-indent="false" style:writing-mode="lr-tb"/>
    </style:style>
    <style:style style:name="P6" style:family="paragraph" style:parent-style-name="Standard">
      <style:paragraph-properties fo:margin-left="2.258cm" fo:margin-right="0cm" fo:margin-top="0.635cm" fo:margin-bottom="0cm" style:contextual-spacing="false" fo:line-height="0.988cm" fo:text-indent="-2.258cm" style:auto-text-indent="false" style:writing-mode="lr-tb"/>
    </style:style>
    <style:style style:name="P7" style:family="paragraph" style:parent-style-name="Standard">
      <style:paragraph-properties fo:margin-left="4.233cm" fo:margin-right="0cm" fo:margin-top="0.318cm" fo:margin-bottom="0cm" style:contextual-spacing="false" fo:line-height="0.847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4.233cm" fo:margin-right="0cm" fo:margin-top="0.318cm" fo:margin-bottom="0cm" style:contextual-spacing="false" fo:line-height="0.776cm" fo:text-indent="0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margin-top="0.635cm" fo:margin-bottom="0.318cm" style:contextual-spacing="false" style:line-height-at-least="0.635cm" fo:text-align="center" style:justify-single-word="false" fo:text-indent="0cm" style:auto-text-indent="false" style:writing-mode="lr-tb"/>
      <style:text-properties style:font-name="標楷體" fo:font-size="16pt" fo:letter-spacing="0.106cm" style:font-name-asian="標楷體1" style:font-size-asian="16pt" style:font-size-complex="16pt"/>
    </style:style>
    <style:style style:name="P10" style:family="paragraph" style:parent-style-name="Standard">
      <style:paragraph-properties fo:margin-left="2.113cm" fo:margin-right="0cm" fo:line-height="0.423cm" fo:orphans="0" fo:widows="0" fo:text-indent="-2.201cm" style:auto-text-indent="false" style:writing-mode="lr-tb">
        <style:tab-stops/>
      </style:paragraph-properties>
      <style:text-properties style:font-name="標楷體" style:font-name-asian="標楷體1"/>
    </style:style>
    <style:style style:name="P11" style:family="paragraph" style:parent-style-name="Standard" style:list-style-name="WWNum1">
      <style:paragraph-properties fo:margin-left="0.847cm" fo:margin-right="0cm" fo:line-height="0.423cm" fo:orphans="0" fo:widows="0" fo:text-indent="-0.847cm" style:auto-text-indent="false" style:writing-mode="lr-tb">
        <style:tab-stops>
          <style:tab-stop style:position="0.847cm"/>
        </style:tab-stops>
      </style:paragraph-properties>
    </style:style>
    <style:style style:name="P12" style:family="paragraph" style:parent-style-name="Standard" style:list-style-name="WWNum1">
      <style:paragraph-properties fo:margin-left="0.847cm" fo:margin-right="0cm" fo:line-height="0.423cm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font-name="標楷體" fo:letter-spacing="-0.007cm" style:font-name-asian="標楷體1"/>
    </style:style>
    <style:style style:name="P13" style:family="paragraph" style:parent-style-name="Standard">
      <style:paragraph-properties fo:margin-left="0.85cm" fo:margin-right="0cm" fo:line-height="0.423cm" fo:orphans="0" fo:widows="0" fo:text-indent="0cm" style:auto-text-indent="false" style:writing-mode="lr-tb">
        <style:tab-stops/>
      </style:paragraph-properties>
      <style:text-properties officeooo:paragraph-rsid="002017ea"/>
    </style:style>
    <style:style style:name="P14" style:family="paragraph" style:parent-style-name="Standard">
      <style:paragraph-properties fo:margin-left="0.85cm" fo:margin-right="0cm" fo:line-height="0.423cm" fo:orphans="0" fo:widows="0" fo:text-indent="0cm" style:auto-text-indent="false" style:writing-mode="lr-tb">
        <style:tab-stops/>
      </style:paragraph-properties>
      <style:text-properties style:font-name="標楷體" fo:letter-spacing="-0.007cm" style:font-name-asian="標楷體1"/>
    </style:style>
    <style:style style:name="P15" style:family="paragraph" style:parent-style-name="Standard">
      <style:paragraph-properties fo:margin-left="0.85cm" fo:margin-right="0cm" fo:line-height="0.423cm" fo:orphans="0" fo:widows="0" fo:text-indent="0cm" style:auto-text-indent="false" style:writing-mode="lr-tb">
        <style:tab-stops/>
      </style:paragraph-properties>
      <style:text-properties style:font-name="標楷體" fo:letter-spacing="-0.007cm" officeooo:paragraph-rsid="001cf063" style:font-name-asian="標楷體1"/>
    </style:style>
    <style:style style:name="P16" style:family="paragraph" style:parent-style-name="Standard">
      <style:paragraph-properties fo:margin-left="1.99cm" fo:margin-right="0cm" fo:line-height="0.459cm" fo:orphans="0" fo:widows="0" fo:text-indent="-1.99cm" style:auto-text-indent="false" style:writing-mode="lr-tb">
        <style:tab-stops/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0.459cm" fo:orphans="0" fo:widows="0" fo:text-indent="0.847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fo:color="#ff0000" loext:opacity="100%" fo:font-size="14pt" fo:letter-spacing="0.035cm" style:font-name-asian="標楷體1" style:font-size-asian="14pt" style:font-size-complex="14pt" loext:padding="0cm" loext:border="0.51pt solid #ff0000" loext:shadow="none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letter-spacing="-0.007cm" style:font-name-asian="標楷體1"/>
    </style:style>
    <style:style style:name="T12" style:family="text">
      <style:text-properties officeooo:rsid="001f24ce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fo:font-family="Webdings" style:font-family-generic="roman" style:font-pitch="variable" style:font-charset="x-symbol" style:font-family-asian="Webdings" style:font-family-generic-asian="system" style:font-pitch-asian="variable" style:font-family-complex="Webdings" style:font-family-generic-complex="system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251161542"/>危險性機械或設備異動報備書</text:h>
      <text:h text:style-name="P2" text:outline-level="2"><text:span text:style-name="T1"/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機械 </text:p>
            <text:p text:style-name="P4"><text:s text:c="4"/>□固定式起重機</text:p>
            <text:p text:style-name="P4"><text:s text:c="4"/>□移動式起重機</text:p>
            <text:p text:style-name="P4"><text:s text:c="4"/>□營建用升降機</text:p>
            <text:p text:style-name="P4"><text:s text:c="4"/>□吊籠</text:p>
          </table:table-cell>
          <table:table-cell table:style-name="表格1.A1" office:value-type="string">
            <text:p text:style-name="P3">設備 </text:p>
            <text:p text:style-name="P3"><text:s text:c="4"/>□鍋爐</text:p>
            <text:p text:style-name="P4"><text:s text:c="4"/>□第一種壓力容器</text:p>
            <text:p text:style-name="P4"><text:s text:c="4"/>□高壓氣體特定設備</text:p>
            <text:p text:style-name="P4"><text:s text:c="4"/>□高壓氣體容器</text:p>
          </table:table-cell>
        </table:table-row>
      </table:table>
      <text:p text:style-name="P5"><text:span text:style-name="T2">受文者：</text:span><text:span text:style-name="T3">中華民國工業安全衛生協會</text:span></text:p>
      <text:p text:style-name="P5"><text:span text:style-name="T2"><text:s text:c="8"/></text:span><text:span text:style-name="T3">（806 高雄市前鎮區中山二路91號4F-1）</text:span></text:p>
      <text:p text:style-name="P6"><text:span text:style-name="T2">主　旨：本公司危險性機械或設備(編號： <text:s text:c="11"/>)共</text:span><text:span text:style-name="T4"> <text:s text:c="3"/></text:span><text:span text:style-name="T2">座，自 <text:s text:c="3"/>年 <text:s text:c="2"/>月 <text:s text:c="2"/>日起申報</text:span><text:span text:style-name="T5"> </text:span><text:span text:style-name="T3">停用</text:span><text:span text:style-name="T6"> </text:span><text:span text:style-name="T2">(原因： <text:s text:c="9"/>　），請查照。</text:span></text:p>
      <text:p text:style-name="P7"><text:span text:style-name="T2">申請單位： <text:s text:c="31"/></text:span><text:span text:style-name="T7">印</text:span><text:span text:style-name="T2"> </text:span></text:p>
      <text:p text:style-name="P8">負 責 人：</text:p>
      <text:p text:style-name="P8">地 <text:s text:c="3"/>址：</text:p>
      <text:p text:style-name="P8">電 <text:s text:c="3"/>話： <text:s text:c="15"/>承辦人：</text:p>
      <text:p text:style-name="P9">中 華 民 國　 <text:s/>　年　 <text:s/>　月　 <text:s/>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備註：</text:p>
            <text:list text:style-name="WWNum1">
              <text:list-item>
                <text:p text:style-name="P11"><text:span text:style-name="T8">危險性機械或設備</text:span><text:span text:style-name="T9">廢用</text:span><text:span text:style-name="T8">時，請另填寫【危險性機械及設備廢用申請書】，並將檢查合格證(明)</text:span><text:span text:style-name="T9">正本</text:span><text:span text:style-name="T8">繳還各轄區勞動檢查機構，</text:span><text:span text:style-name="T10">廢用之機械或設備不得恢復使用</text:span><text:span text:style-name="T8">。</text:span></text:p>
              </text:list-item>
              <text:list-item>
                <text:p text:style-name="P11"><text:span text:style-name="T8">危險性機械或設備</text:span><text:span text:style-name="T9">停用</text:span><text:span text:style-name="T10">時，</text:span><text:span text:style-name="T8">如停用期間超</text:span><text:span text:style-name="T11">過檢查合格證(明)有效期限一年以上時，擬恢復使用時，應檢附相關資料向代行檢查機構申請重新檢查。</text:span></text:p>
              </text:list-item>
              <text:list-item>
                <text:p text:style-name="P12">各區勞動檢查機構如下：</text:p>
              </text:list-item>
            </text:list>
            <text:p text:style-name="P13"><text:span text:style-name="T11">勞動部職業安全衛生署南區職業安全衛生中心（</text:span><text:span text:style-name="T11">807高雄市三民區民族一路505號9樓</text:span><text:span text:style-name="T11">）</text:span></text:p>
            <text:p text:style-name="P14">台南市職安健康處（708201 台南市安平區永華路二段6號8樓）</text:p>
            <text:p text:style-name="P15">高雄市政府勞工局勞動檢查處（80347高雄市鹽埕區中正四路274號<text:span text:style-name="T12">4</text:span>F）</text:p>
            <text:p text:style-name="P14">國家科學及技術委員會南部科學園區管理局（744台南市新市區南科三路22號）</text:p>
            <text:p text:style-name="P14">經濟部產業園區管理局（811高雄市楠梓區加昌路600號）</text:p>
            <text:p text:style-name="P16">四、如對申報程序有疑義，請電洽代行檢查機構：</text:p>
            <text:p text:style-name="P17"><text:span text:style-name="T10">中華民國工業安全衛生協會【</text:span><text:span text:style-name="T13">806 </text:span><text:span text:style-name="T10">高雄市前鎮區中山二路</text:span><text:span text:style-name="T13">91</text:span><text:span text:style-name="T10">號</text:span><text:span text:style-name="T13">4F-1</text:span><text:span text:style-name="T10">】</text:span></text:p>
            <text:p text:style-name="P17"><text:span text:style-name="T10">電話：</text:span><text:span text:style-name="T13">07-3333801 <text:s/></text:span><text:span text:style-name="T10">傳真：</text:span><text:span text:style-name="T13">07-3345718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4"/></text:p>
          </table:table-cell>
          <table:table-cell table:style-name="表格2.B2" office:value-type="string">
            <text:p text:style-name="P19">表單編號</text:p>
          </table:table-cell>
          <table:table-cell table:style-name="表格2.B2" office:value-type="string">
            <text:p text:style-name="P20">Q1-18A</text:p>
          </table:table-cell>
          <table:table-cell table:style-name="表格2.B2" office:value-type="string">
            <text:p text:style-name="P20">111.10</text:p>
          </table:table-cell>
        </table:table-row>
      </table:table>
      <text:p text:style-name="Standard"><text:bookmark-end text:name="_Toc251161542"/><text:span text:style-name="T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10T18:08:55.011000000</meta:creation-date>
    <dc:date>2025-11-10T17:47:29.035682400</dc:date>
    <meta:editing-duration>PT4M12S</meta:editing-duration>
    <meta:editing-cycles>5</meta:editing-cycles>
    <meta:generator>LibreOffice/25.8.2.2$Windows_X86_64 LibreOffice_project/d401f2107ccab8f924a8e2df40f573aab7605b6f</meta:generator>
    <meta:document-statistic meta:table-count="2" meta:image-count="0" meta:object-count="0" meta:page-count="1" meta:paragraph-count="34" meta:word-count="538" meta:character-count="762" meta:non-whitespace-character-count="601"/>
  </office:meta>
</office:document-meta>
</file>