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7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14.531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22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left="0.085cm" fo:margin-right="0.085cm" fo:margin-top="0.212cm" fo:margin-bottom="0.212cm" style:contextual-spacing="false" fo:line-height="0.6cm" fo:text-align="justify" fo:text-align-last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Standard">
      <style:paragraph-properties fo:margin-left="0.212cm" fo:margin-right="0.847cm" fo:line-height="0.6cm" fo:text-indent="0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Standard" style:list-style-name="WW8Num1">
      <style:paragraph-properties fo:margin-left="0.847cm" fo:margin-right="0.847cm" fo:line-height="0.6cm" fo:text-indent="-0.635cm" style:auto-text-indent="false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Standard" style:list-style-name="WW8Num1">
      <style:paragraph-properties fo:margin-left="0.847cm" fo:margin-right="0.847cm" fo:line-height="0.6cm" fo:text-indent="-0.635cm" style:auto-text-indent="false"/>
    </style:style>
    <style:style style:name="P6" style:family="paragraph" style:parent-style-name="Standard">
      <style:paragraph-properties fo:margin-left="0cm" fo:margin-right="0.85cm" fo:margin-top="0.318cm" fo:margin-bottom="0cm" style:contextual-spacing="false" fo:line-height="0.6cm" fo:text-indent="0cm" style:auto-text-indent="false"/>
    </style:style>
    <style:style style:name="P7" style:family="paragraph" style:parent-style-name="Standard">
      <style:paragraph-properties fo:margin-left="1.025cm" fo:margin-right="0.847cm" fo:line-height="0.6cm" fo:text-indent="-0.813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margin-left="1.025cm" fo:margin-right="0.847cm" fo:line-height="0.6cm" fo:text-indent="0cm" style:auto-text-indent="false"/>
    </style:style>
    <style:style style:name="P9" style:family="paragraph" style:parent-style-name="Standard">
      <style:paragraph-properties fo:margin-left="0cm" fo:margin-right="0.085cm" fo:margin-top="0.212cm" fo:margin-bottom="0.212cm" style:contextual-spacing="false" fo:line-height="0.353cm" fo:text-indent="0cm" style:auto-text-indent="false"/>
    </style:style>
    <style:style style:name="P10" style:family="paragraph" style:parent-style-name="Standard">
      <style:paragraph-properties fo:margin-left="0cm" fo:margin-right="0.85cm" fo:margin-top="0cm" fo:margin-bottom="0.318cm" style:contextual-spacing="false" fo:line-height="0.6cm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.499cm" fo:margin-top="0cm" fo:margin-bottom="0.318cm" style:contextual-spacing="false" fo:line-height="0.6cm" fo:orphans="0" fo:widows="0" fo:text-indent="0cm" style:auto-text-indent="false" fo:background-color="transparent" style:writing-mode="lr-tb"/>
    </style:style>
    <style:style style:name="P12" style:family="paragraph" style:parent-style-name="Standard">
      <style:paragraph-properties fo:margin-left="1.025cm" fo:margin-right="0.85cm" fo:margin-top="0.318cm" fo:margin-bottom="0cm" style:contextual-spacing="false" fo:line-height="0.6cm" fo:text-indent="-0.847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margin-left="1.025cm" fo:margin-right="0.847cm" fo:line-height="0.6cm" fo:text-indent="-0.847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大字">
      <style:paragraph-properties fo:margin-left="0cm" fo:margin-right="0.085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indent="1.526cm" style:auto-text-indent="false"/>
    </style:style>
    <style:style style:name="P18" style:family="paragraph" style:parent-style-name="Standard">
      <style:paragraph-properties fo:margin-left="0.009cm" fo:margin-right="0cm" fo:line-height="150%" fo:text-indent="0cm" style:auto-text-indent="false"/>
    </style:style>
    <style:style style:name="P19" style:family="paragraph" style:parent-style-name="Standard">
      <style:paragraph-properties fo:margin-left="0cm" fo:margin-right="0cm" fo:line-height="150%" fo:text-indent="1.434cm" style:auto-text-indent="false"/>
      <style:text-properties fo:color="#000000" loext:opacity="100%" style:font-name="標楷體" fo:letter-spacing="0.035cm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0.009cm" fo:margin-right="0cm" fo:line-height="150%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1.27cm" fo:margin-right="0cm" fo:line-height="150%" fo:text-indent="-0.423cm" style:auto-text-indent="false"/>
      <style:text-properties fo:color="#000000" loext:opacity="100%"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1.27cm" fo:margin-right="0cm" fo:margin-top="0.212cm" fo:margin-bottom="0cm" style:contextual-spacing="false" fo:line-height="0.564cm" fo:text-indent="-1.27cm" style:auto-text-indent="false" style:text-autospace="none"/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margin-left="1.27cm" fo:margin-right="0cm" fo:margin-top="0.212cm" fo:margin-bottom="0cm" style:contextual-spacing="false" fo:line-height="0.564cm" fo:text-indent="-1.27cm" style:auto-text-indent="false" style:text-autospace="none"/>
    </style:style>
    <style:style style:name="T1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loext:padding="0cm" loext:border="0.51pt solid #ff0000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weight="bold" style:font-weight-asian="bold" style:font-size-complex="16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style:font-name="標楷體" fo:font-weight="bold" style:font-weight-asian="bold" style:font-name-complex="標楷體" style:font-size-complex="16pt"/>
    </style:style>
    <style:style style:name="T2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22" style:family="text"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T23" style:family="text">
      <style:text-properties fo:color="#000000" loext:opacity="100%" style:font-name="標楷體" fo:font-weight="bold" style:letter-kerning="true" style:font-name-asian="標楷體" style:font-weight-asian="bold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危險性機械及設備廢用申請書 <text:s/></text:span><text:span text:style-name="T2">收件編號：</text:span><text:span text:style-name="T3"> <text:s text:c="7"/></text:span><text:span text:style-name="T2"><text:s text:c="2"/></text:span></text:p>
            <text:p text:style-name="P1"><text:span text:style-name="T4"><text:s text:c="15"/></text:span><text:span text:style-name="T2">申請書文號：</text:span><text:span text:style-name="T3"> <text:s text:c="7"/></text:span><text:span text:style-name="T2">字第</text:span><text:span text:style-name="T3"> <text:s text:c="11"/>號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申請依據</text:p>
          </table:table-cell>
          <table:table-cell table:style-name="表格1.B2" office:value-type="string">
            <text:p text:style-name="P3">危險性機械及設備安全檢查規則第163條</text:p>
          </table:table-cell>
        </table:table-row>
        <table:table-row table:style-name="表格1.2">
          <table:table-cell table:style-name="表格1.A2" office:value-type="string">
            <text:p text:style-name="P2">廢用原因</text:p>
          </table:table-cell>
          <table:table-cell table:style-name="表格1.B2" office:value-type="string">
            <text:list text:style-name="WW8Num1">
              <text:list-item>
                <text:p text:style-name="P4">不堪使用</text:p>
              </text:list-item>
              <text:list-item>
                <text:p text:style-name="P5"><text:span text:style-name="T5">因故不再使用</text:span><text:span text:style-name="T6"> <text:s text:c="31"/>（請敘明</text:span><text:span text:style-name="T7">原因</text:span><text:span text:style-name="T6">） <text:s text:c="33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申請廢用對象</text:p>
          </table:table-cell>
          <table:table-cell table:style-name="表格1.B2" office:value-type="string">
            <text:p text:style-name="P6"><text:span text:style-name="T8">一. 申請廢用之機械或設備名稱：</text:span><text:span text:style-name="T7"> <text:s text:c="35"/></text:span><text:span text:style-name="T8"><text:s/></text:span></text:p>
            <text:p text:style-name="P7"><text:span text:style-name="T9"><text:s text:c="2"/></text:span>1.機械類：</text:p>
            <text:p text:style-name="P8"><text:span text:style-name="T10">□</text:span><text:span text:style-name="T8">固定式起重機□移動式起重機□人字臂起重桿</text:span></text:p>
            <text:p text:style-name="P8"><text:span text:style-name="T10">□</text:span><text:span text:style-name="T8">營建用升降機□營建用提升機□吊籠</text:span></text:p>
            <text:p text:style-name="P7"><text:span text:style-name="T9"><text:s text:c="2"/></text:span>2.設備類：</text:p>
            <text:p text:style-name="P8"><text:span text:style-name="T10">□</text:span><text:span text:style-name="T8">鍋爐□第一種壓力容器□高壓氣體特定設備□高壓氣體容器</text:span></text:p>
            <text:p text:style-name="P9"><text:span text:style-name="T8">二.</text:span><text:span text:style-name="T5"> 設置地址：</text:span><text:span text:style-name="T6"> <text:s text:c="4"/></text:span><text:span text:style-name="T11"><text:s text:c="44"/></text:span></text:p>
            <text:p text:style-name="P10"><text:span text:style-name="T8">三. 機械或設備之打印號碼：</text:span><text:span text:style-name="T7"> <text:s text:c="44"/></text:span><text:span text:style-name="T8"><text:s text:c="25"/></text:span></text:p>
          </table:table-cell>
        </table:table-row>
        <table:table-row table:style-name="表格1.5">
          <table:table-cell table:style-name="表格1.A5" office:value-type="string">
            <text:p text:style-name="P2">檢附資料</text:p>
          </table:table-cell>
          <table:table-cell table:style-name="表格1.B5" office:value-type="string">
            <text:p text:style-name="P11"><text:span text:style-name="T8">繳銷檢查合格證（合格證字號：</text:span><text:span text:style-name="T7"> <text:s text:c="4"/></text:span><text:span text:style-name="T2">字第</text:span><text:span text:style-name="T3"> <text:s text:c="12"/>號</text:span><text:span text:style-name="T8">）正本1張如附。</text:span></text:p>
          </table:table-cell>
        </table:table-row>
        <table:table-row table:style-name="表格1.2">
          <table:table-cell table:style-name="表格1.A2" office:value-type="string">
            <text:p text:style-name="P2">切結聲明</text:p>
          </table:table-cell>
          <table:table-cell table:style-name="表格1.B2" office:value-type="string">
            <text:p text:style-name="P12">一.本案廢用申請，申請人對危險性機械及設備安全檢查規則第163條第2項有關經辦妥廢用申請者，雇主不得以任何理由申請恢復使用之規定，已充分知悉。</text:p>
            <text:p text:style-name="P13">二.本案廢用申請：□申請人與所有權人相同，或□申請人已獲所有權人同意依規定辦理廢用。</text:p>
            <text:p text:style-name="P13">三、茲聲明以上記載及所附文件均完全屬實，如有虛假情事者，願負一切法律及損害責任，絕無異議。</text:p>
            <text:p text:style-name="P13">四、申請人簽章切結：</text:p>
            <text:p text:style-name="P14"><text:span text:style-name="T8">雇主：</text:span><text:span text:style-name="T7"> <text:s text:c="20"/></text:span><text:span text:style-name="T12">印</text:span></text:p>
            <text:p text:style-name="P10"><text:span text:style-name="T8">所有</text:span><text:span text:style-name="T13">權</text:span><text:span text:style-name="T8">人： </text:span><text:span text:style-name="T7"><text:s text:c="16"/></text:span><text:span text:style-name="T12">印</text:span><text:span text:style-name="T13">（所有權</text:span><text:span text:style-name="T8">人</text:span><text:span text:style-name="T13">與雇主相同者，本項免填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5"><text:span text:style-name="T14"><text:s text:c="19"/></text:span><text:span text:style-name="T15">此 致</text:span></text:p>
            <text:p text:style-name="P16"><text:span text:style-name="T16"><text:s text:c="10"/></text:span><text:span text:style-name="T17">國家科學及技術委員會南部科學園區管理局</text:span></text:p>
            <text:p text:style-name="P16"><text:span text:style-name="T18"><text:s text:c="10"/></text:span><text:span text:style-name="T19">（</text:span><text:span text:style-name="T20">744台南市新市區南科三路22號</text:span><text:span text:style-name="T19">）</text:span><text:span text:style-name="T18"> <text:s text:c="11"/></text:span><text:span text:style-name="T21"><text:s text:c="2"/></text:span></text:p>
            <text:p text:style-name="P17"><text:span text:style-name="T22">事業單位名</text:span><text:span text:style-name="T23">稱</text:span><text:span text:style-name="T5">： <text:s text:c="21"/>　　　 <text:s text:c="4"/>　 </text:span><text:span text:style-name="T12">印</text:span><text:span text:style-name="T5"> <text:s text:c="4"/></text:span></text:p>
            <text:p text:style-name="P18"><text:span text:style-name="T24"><text:s text:c="7"/></text:span><text:span text:style-name="T5">負 <text:s/>　責 　人：　　　　　　　　　　　　　　　　　　</text:span><text:span text:style-name="T12">印</text:span></text:p>
            <text:p text:style-name="P19">事業單位地址：　</text:p>
            <text:p text:style-name="P20"><text:span text:style-name="T25"><text:s text:c="3"/></text:span><text:span text:style-name="T5">聯絡電話（或手機）： <text:s text:c="23"/>聯絡人：</text:span></text:p>
            <text:p text:style-name="P21">中 <text:s text:c="5"/>華 <text:s text:c="5"/>民 <text:s text:c="5"/>國 <text:s text:c="15"/>年 <text:s text:c="12"/>月 <text:s text:c="12"/>日</text:p>
          </table:table-cell>
          <table:covered-table-cell/>
        </table:table-row>
      </table:table>
      <text:p text:style-name="P22">備註：1.本表依「危險性機械及設備安全檢查規則」第163條第3項規定定之。</text:p>
      <text:p text:style-name="P23"><text:span text:style-name="T25"><text:s text:c="6"/></text:span><text:span text:style-name="T26">2.表中□符號部分，請依事實予以勾選。</text:span></text:p>
      <text:p text:style-name="P22"><text:span text:style-name="T9"><text:s text:c="6"/></text:span>3.紙張大小：A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檢 查 申 請 書</dc:title>
    <meta:initial-creator>123</meta:initial-creator>
    <meta:creation-date>2013-01-04T09:25:00</meta:creation-date>
    <dc:date>2025-05-20T16:36:40.094475500</dc:date>
    <meta:print-date>2011-05-11T10:14:00</meta:print-date>
    <meta:editing-cycles>6</meta:editing-cycles>
    <meta:editing-duration>PT1M29S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36" meta:word-count="549" meta:character-count="1118" meta:non-whitespace-character-count="564"/>
  </office:meta>
</office:document-meta>
</file>