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273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813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3.464cm"/>
    </style:style>
    <style:style style:name="表格1.E" style:family="table-column">
      <style:table-column-properties style:column-width="2.041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0.728cm"/>
    </style:style>
    <style:style style:name="表格1.H" style:family="table-column">
      <style:table-column-properties style:column-width="2.025cm"/>
    </style:style>
    <style:style style:name="表格1.I" style:family="table-column">
      <style:table-column-properties style:column-width="1.33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8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1.279cm" fo:keep-together="auto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3.685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0.50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font-size="11pt" style:font-size-asian="11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84"/>
      <style:text-properties style:font-name="標楷體" fo:font-size="18pt" style:font-name-asian="標楷體" style:font-size-asian="18pt" style:font-name-complex="標楷體" style:font-size-complex="12pt"/>
    </style:style>
    <style:style style:name="P22" style:family="paragraph" style:parent-style-name="Standard">
      <style:paragraph-properties fo:margin-top="0cm" fo:margin-bottom="0.318cm" loext:contextual-spacing="false"/>
      <style:text-properties style:font-name="標楷體" style:font-name-asian="標楷體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margin-left="0cm" fo:margin-right="0cm" fo:text-indent="0.247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1.185cm" fo:margin-right="0cm" fo:line-height="0.6cm" fo:text-indent="-0.427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Heading_20_1">
      <style:paragraph-properties style:snap-to-layout-grid="false"/>
      <style:text-properties fo:font-size="14pt" style:font-size-asian="14pt"/>
    </style:style>
    <style:style style:name="T1" style:family="text">
      <style:text-properties fo:font-size="18pt" style:font-size-asian="18pt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letter-spacing="-0.035cm" style:font-name-asian="標楷體" style:font-size-complex="14pt"/>
    </style:style>
    <style:style style:name="T9" style:family="text">
      <style:text-properties style:font-name="標楷體" fo:letter-spacing="-0.035cm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2pt"/>
    </style:style>
    <style:style style:name="T14" style:family="text">
      <style:text-properties fo:font-size="14pt" style:font-size-asian="14pt"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fo:font-size="11pt" style:font-size-asian="11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危險性設備熔接及構造停檢點檢查日程表</text:p>
      <text:p text:style-name="P22">設備種類<text:span text:style-name="T10">：______________</text:span> 熔接號碼<text:span text:style-name="T10">：</text:span><text:span text:style-name="T11"> <text:s text:c="14"/></text:span>構造號碼<text:span text:style-name="T10">：</text:span><text:span text:style-name="T11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1">檢查</text:p>
            <text:p text:style-name="P11">編號</text:p>
          </table:table-cell>
          <table:table-cell table:style-name="表格1.B1" table:number-rows-spanned="2" office:value-type="string">
            <text:p text:style-name="P11">檢查</text:p>
            <text:p text:style-name="P11">種類</text:p>
          </table:table-cell>
          <table:table-cell table:style-name="表格1.C1" table:number-rows-spanned="2" table:number-columns-spanned="2" office:value-type="string">
            <text:p text:style-name="P11">檢查項目及說明</text:p>
          </table:table-cell>
          <table:covered-table-cell/>
          <table:table-cell table:style-name="表格1.E1" table:number-columns-spanned="5" office:value-type="string">
            <text:p text:style-name="P11">停 <text:s text:c="3"/>檢 <text:s text:c="3"/>點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1">指定停檢點</text:p>
          </table:table-cell>
          <table:covered-table-cell/>
          <table:table-cell table:style-name="表格1.G2" table:number-columns-spanned="3" office:value-type="string">
            <text:p text:style-name="P11">檢查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E2" table:number-rows-spanned="9" office:value-type="string">
            <text:p text:style-name="P11">熔</text:p>
            <text:p text:style-name="P11">接</text:p>
            <text:p text:style-name="P11">檢</text:p>
            <text:p text:style-name="P11">查</text:p>
          </table:table-cell>
          <table:table-cell table:style-name="表格1.E2" table:number-columns-spanned="2" office:value-type="string">
            <text:p text:style-name="P24">材料檢查</text:p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2</text:p>
          </table:table-cell>
          <table:covered-table-cell/>
          <table:table-cell table:style-name="表格1.E2" table:number-columns-spanned="2" office:value-type="string">
            <text:p text:style-name="P24">開槽部檢查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3</text:p>
          </table:table-cell>
          <table:covered-table-cell/>
          <table:table-cell table:style-name="表格1.E2" table:number-columns-spanned="2" office:value-type="string">
            <text:p text:style-name="P24">熔接部檢查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4</text:p>
          </table:table-cell>
          <table:covered-table-cell/>
          <table:table-cell table:style-name="表格1.E2" table:number-columns-spanned="2" office:value-type="string">
            <text:p text:style-name="P24">機械性能試驗板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5</text:p>
          </table:table-cell>
          <table:covered-table-cell/>
          <table:table-cell table:style-name="表格1.E2" table:number-columns-spanned="2" office:value-type="string">
            <text:p text:style-name="P24">端板成型檢查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6</text:p>
          </table:table-cell>
          <table:covered-table-cell/>
          <table:table-cell table:style-name="表格1.E2" table:number-columns-spanned="2" office:value-type="string">
            <text:p text:style-name="P24">真圓度檢查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7</text:p>
          </table:table-cell>
          <table:covered-table-cell/>
          <table:table-cell table:style-name="表格1.E2" table:number-columns-spanned="2" office:value-type="string">
            <text:p text:style-name="P23"><text:span text:style-name="T4">非破壞檢測資料審查(</text:span><text:span text:style-name="T7">註3)</text:span></text:p>
          </table:table-cell>
          <table:covered-table-cell/>
          <table:table-cell table:style-name="表格1.E2" table:number-columns-spanned="2" office:value-type="string">
            <text:p text:style-name="P9"><text:s/>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8</text:p>
          </table:table-cell>
          <table:covered-table-cell/>
          <table:table-cell table:style-name="表格1.E2" table:number-columns-spanned="2" office:value-type="string">
            <text:p text:style-name="P24">熱處理資料審查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9</text:p>
          </table:table-cell>
          <table:covered-table-cell/>
          <table:table-cell table:style-name="表格1.E2" table:number-columns-spanned="2" office:value-type="string">
            <text:p text:style-name="P24">機械性能試驗報告審查</text:p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10</text:p>
          </table:table-cell>
          <table:table-cell table:style-name="表格1.E2" table:number-rows-spanned="2" office:value-type="string">
            <text:p text:style-name="P10">構</text:p>
            <text:p text:style-name="P10">造</text:p>
            <text:p text:style-name="P10">檢</text:p>
            <text:p text:style-name="P10">查</text:p>
          </table:table-cell>
          <table:table-cell table:style-name="表格1.E2" table:number-columns-spanned="2" office:value-type="string">
            <text:p text:style-name="P24">尺寸檢查</text:p>
          </table:table-cell>
          <table:covered-table-cell/>
          <table:table-cell table:style-name="表格1.E2" table:number-rows-spanned="2" table:number-columns-spanned="2" office:value-type="string">
            <text:h text:style-name="P30" text:outline-level="1"/>
          </table:table-cell>
          <table:covered-table-cell/>
          <table:table-cell table:style-name="表格1.G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2">1</text:span><text:span text:style-name="T12">1</text:span></text:p>
          </table:table-cell>
          <table:covered-table-cell/>
          <table:table-cell table:style-name="表格1.E2" table:number-columns-spanned="2" office:value-type="string">
            <text:p text:style-name="P24">耐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3">檢查判定標準</text:p>
          </table:table-cell>
          <table:covered-table-cell/>
          <table:table-cell table:style-name="表格1.C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5"><text:span text:style-name="T2">註</text:span><text:span text:style-name="T2">：</text:span></text:p>
            <text:p text:style-name="P26"><text:span text:style-name="T2">1.施工負責人對每一項目均應現場會同檢查</text:span><text:span text:style-name="T2">，</text:span><text:span text:style-name="T2">並留存紀錄備查</text:span><text:span text:style-name="T2">。</text:span></text:p>
            <text:p text:style-name="P26"><text:span text:style-name="T2">2.代</text:span><text:span text:style-name="T2">檢</text:span><text:span text:style-name="T2">機構於指定停檢點欄位勾選</text:span><text:span text:style-name="T2">停檢點</text:span><text:span text:style-name="T2">檢查項目。</text:span></text:p>
            <text:p text:style-name="P27"><text:span text:style-name="T17">3.施行非破壞檢測者應具有初級檢測師(LEVEL </text:span><text:span text:style-name="T17">Ⅰ</text:span><text:span text:style-name="T17">)以上資格，判定人員須符合中級檢測師(LEVEL </text:span><text:span text:style-name="T17">Ⅱ</text:span><text:span text:style-name="T17">)或高級檢測師(LEVEL </text:span><text:span text:style-name="T17">Ⅲ</text:span><text:span text:style-name="T17">)資格；</text:span><text:span text:style-name="T17">實施放射線</text:span><text:span text:style-name="T17">檢測操作</text:span><text:span text:style-name="T17">之人員應</text:span><text:span text:style-name="T17">取得</text:span><text:span text:style-name="T17">行政院原子能委員會</text:span><text:span text:style-name="T17">所</text:span><text:span text:style-name="T17">核發</text:span><text:span text:style-name="T17">操作</text:span><text:span text:style-name="T17">執照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19"><text:span text:style-name="T6">施工負責人</text:span><text:span text:style-name="T5">：</text:span></text:p>
          </table:table-cell>
          <table:covered-table-cell/>
          <table:covered-table-cell/>
          <table:table-cell table:style-name="表格1.A16" table:number-rows-spanned="2" table:number-columns-spanned="2" office:value-type="string">
            <text:p text:style-name="P14">檢查員：</text:p>
          </table:table-cell>
          <table:covered-table-cell/>
          <table:table-cell table:style-name="表格1.F16" table:number-columns-spanned="2" office:value-type="string">
            <text:p text:style-name="P15">表單編號</text:p>
          </table:table-cell>
          <table:covered-table-cell/>
          <table:table-cell table:style-name="表格1.F16" office:value-type="string">
            <text:p text:style-name="P20">W3-65-01B</text:p>
          </table:table-cell>
          <table:table-cell table:style-name="表格1.I16" office:value-type="string">
            <text:p text:style-name="P20">95.12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F17" office:value-type="string">
            <text:p text:style-name="P17"/>
          </table:table-cell>
          <table:table-cell table:style-name="表格1.F17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台朔重工股份有限公司                                                                      </dc:title>
    <meta:initial-creator>品保組-104</meta:initial-creator>
    <meta:creation-date>2007-01-10T16:43:00</meta:creation-date>
    <dc:date>2018-08-03T19:06:07.769000000</dc:date>
    <meta:print-date>2006-12-20T15:28:00</meta:print-date>
    <meta:editing-cycles>3</meta:editing-cycles>
    <meta:editing-duration>PT37S</meta:editing-duration>
    <meta:document-statistic meta:table-count="1" meta:image-count="0" meta:object-count="0" meta:page-count="1" meta:paragraph-count="51" meta:word-count="305" meta:character-count="399" meta:non-whitespace-character-count="354"/>
    <meta:generator>LibreOffice/5.4.4.2$Windows_X86_64 LibreOffice_project/2524958677847fb3bb44820e40380acbe820f960</meta:generator>
    <meta:user-defined meta:name="_AdHocReviewCycleID" meta:value-type="float">643539511</meta:user-defined>
    <meta:user-defined meta:name="_AuthorEmail">khchen@mail.cla.gov.tw</meta:user-defined>
    <meta:user-defined meta:name="_AuthorEmailDisplayName">陳光輝</meta:user-defined>
    <meta:user-defined meta:name="_EmailSubject">作業程序書檔案</meta:user-defined>
    <meta:user-defined meta:name="_ReviewingToolsShownOnce" meta:value-type="string"/>
  </office:meta>
</office:document-meta>
</file>