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style:font-name="標楷體" fo:font-size="20pt" style:font-name-asian="標楷體" style:font-size-asian="20pt" style:font-name-complex="Arial Unicode MS" style:font-size-complex="20pt"/>
    </style:style>
    <style:style style:name="P3" style:family="paragraph" style:parent-style-name="Standard">
      <style:paragraph-properties fo:line-height="1.411cm" fo:text-align="justify" fo:text-align-last="justify" style:justify-single-word="false"/>
      <style:text-properties style:font-name="標楷體" fo:font-size="20pt" style:font-name-asian="標楷體" style:font-size-asian="20pt" style:font-name-complex="Arial Unicode MS" style:font-size-complex="20pt"/>
    </style:style>
    <style:style style:name="P4" style:family="paragraph" style:parent-style-name="Standard">
      <style:paragraph-properties fo:line-height="150%"/>
      <style:text-properties style:font-name="標楷體" fo:font-size="18pt" fo:language="none" fo:country="none" style:font-name-asian="標楷體" style:font-size-asian="18pt" style:language-asian="none" style:country-asian="none" style:font-name-complex="Arial Unicode MS" style:font-size-complex="18pt"/>
    </style:style>
    <style:style style:name="P5" style:family="paragraph" style:parent-style-name="Standard">
      <style:paragraph-properties fo:line-height="0.776cm"/>
      <style:text-properties fo:color="#000000"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776cm" style:snap-to-layout-grid="false"/>
      <style:text-properties fo:color="#000000"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.635cm" fo:margin-bottom="0cm" loext:contextual-spacing="false" fo:line-height="1.411cm"/>
      <style:text-properties style:font-name="標楷體" fo:font-size="20pt" style:font-name-asian="標楷體" style:font-size-asian="20pt" style:font-name-complex="Arial Unicode MS" style:font-size-complex="20pt"/>
    </style:style>
    <style:style style:name="P9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Arial Unicode MS" style:font-size-complex="20pt"/>
    </style:style>
    <style:style style:name="T3" style:family="text">
      <style:text-properties style:font-name="標楷體" fo:font-size="20pt" style:font-name-asian="標楷體" style:font-size-asian="20pt" style:font-name-complex="Arial Unicode MS" style:font-size-complex="20pt" loext:padding="0cm" loext:border="0.51pt solid #000000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Arial Unicode MS" style:font-size-complex="20pt"/>
    </style:style>
    <style:style style:name="T6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7" style:family="text">
      <style:text-properties style:font-name="標楷體" fo:font-size="30pt" style:font-name-asian="標楷體" style:font-size-asian="30pt" style:font-name-complex="Arial Unicode MS" style:font-size-complex="30pt"/>
    </style:style>
    <style:style style:name="T8" style:family="text">
      <style:text-properties style:font-name-complex="標楷體"/>
    </style:style>
    <style:style style:name="T9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1"><text:span text:style-name="T2">茲聲明並切結 </text:span></text:p>
      <text:p text:style-name="P1"><text:span text:style-name="T2">本公司□固定式起重機□移動式起重機□人字臂起重桿</text:span></text:p>
      <text:p text:style-name="P1"><text:span text:style-name="T4"><text:s text:c="6"/>□</text:span><text:span text:style-name="T2">營建用升降機□營建用提升機□吊籠 </text:span></text:p>
      <text:p text:style-name="P1"><text:span text:style-name="T2">構造號碼（10碼）：</text:span><text:span text:style-name="T5"> <text:s text:c="13"/></text:span></text:p>
      <text:p text:style-name="P1"><text:span text:style-name="T2">機械編號（13碼）：</text:span><text:span text:style-name="T5"> <text:s text:c="13"/></text:span></text:p>
      <text:p text:style-name="P1"><text:span text:style-name="T2">積載／吊升荷重：</text:span><text:span text:style-name="T5"> <text:s text:c="9"/></text:span><text:span text:style-name="T2">公噸</text:span></text:p>
      <text:p text:style-name="P4"><draw:frame draw:style-name="fr1" draw:name="訊框1" text:anchor-type="char" svg:x="3.251cm" svg:y="0.714cm" svg:width="5.239cm" svg:height="2.505cm" draw:z-index="0"><draw:text-box><text:p text:style-name="P6"><text:span text:style-name="T8">□</text:span>檢查合格證</text:p><text:p text:style-name="P5"><text:span text:style-name="T8">□</text:span>檢查結果證明</text:p><text:p text:style-name="P5"><text:span text:style-name="T8">□</text:span>檢查合格證明</text:p></draw:text-box></draw:frame></text:p>
      <text:p text:style-name="P7"><text:span text:style-name="T2">原領有之 <text:s text:c="12"/></text:span><text:span text:style-name="T7"><text:s text:c="2"/></text:span><text:span text:style-name="T2">業已遺失，申請補發新證</text:span></text:p>
      <text:p text:style-name="P8">，前述舊證如有重覆使用情形或經查獲仍在使用者，</text:p>
      <text:p text:style-name="P2">一切法律責任概由本公司負全責，特此切結。</text:p>
      <text:p text:style-name="P1"><text:span text:style-name="T2">立切結書（承辦）人：</text:span><text:span text:style-name="T5"> <text:s text:c="11"/></text:span></text:p>
      <text:p text:style-name="P1"><text:span text:style-name="T2">事業單位： <text:s text:c="24"/></text:span><text:span text:style-name="T3">印</text:span></text:p>
      <text:p text:style-name="P1"><text:span text:style-name="T2">負 責 人： <text:s text:c="24"/></text:span><text:span text:style-name="T3">印</text:span></text:p>
      <text:p text:style-name="P2">簽 <text:s text:c="3"/>名：</text:p>
      <text:p text:style-name="P2">地 <text:s text:c="3"/>址：</text:p>
      <text:p text:style-name="P2">電 <text:s text:c="3"/>話：</text:p>
      <text:p text:style-name="P2">行動電話：</text:p>
      <text:p text:style-name="P3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c218</meta:initial-creator>
    <meta:creation-date>2012-07-03T14:54:00</meta:creation-date>
    <dc:creator>may6057</dc:creator>
    <dc:date>2015-01-30T12:11:00</dc:date>
    <meta:print-date>2012-05-24T18:58:00</meta:print-date>
    <meta:editing-cycles>5</meta:editing-cycles>
    <meta:editing-duration>PT13M</meta:editing-duration>
    <meta:document-statistic meta:table-count="0" meta:image-count="0" meta:object-count="0" meta:page-count="1" meta:paragraph-count="21" meta:word-count="198" meta:character-count="350" meta:non-whitespace-character-count="200"/>
    <meta:generator>LibreOffice/5.4.4.2$Windows_X86_64 LibreOffice_project/2524958677847fb3bb44820e40380acbe820f960</meta:generator>
  </office:meta>
</office:document-meta>
</file>