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2cm" fo:margin-left="-0.076cm" table:align="left" style:writing-mode="lr-tb"/>
    </style:style>
    <style:style style:name="表格1.A" style:family="table-column">
      <style:table-column-properties style:column-width="18.4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6.036cm" fo:margin-left="12.238cm" table:align="left" style:writing-mode="lr-tb"/>
    </style:style>
    <style:style style:name="表格2.A" style:family="table-column">
      <style:table-column-properties style:column-width="2.947cm"/>
    </style:style>
    <style:style style:name="表格2.B" style:family="table-column">
      <style:table-column-properties style:column-width="3.089cm"/>
    </style:style>
    <style:style style:name="表格2.1" style:family="table-row">
      <style:table-row-properties style:min-row-height="0.88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letter-spacing="0.353cm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6pt" fo:letter-spacing="0.353cm" style:font-name-asian="標楷體" style:font-size-asian="26pt"/>
    </style:style>
    <style:style style:name="P3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26pt" style:font-name-asian="標楷體" style:font-size-asian="26pt"/>
    </style:style>
    <style:style style:name="P5" style:family="paragraph" style:parent-style-name="Standard">
      <style:paragraph-properties fo:line-height="0.67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華民國工業安全衛生協會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拓印紀錄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5"><text:span text:style-name="T2">刻</text:span><text:span text:style-name="T4"> <text:s text:c="3"/></text:span><text:span text:style-name="T2">印</text:span><text:span text:style-name="T4"> <text:s text:c="3"/></text:span><text:span text:style-name="T2">位</text:span><text:span text:style-name="T4"> <text:s text:c="3"/></text:span><text:span text:style-name="T2">置</text:span>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10"><text:span text:style-name="T6">□</text:span>鍋爐</text:p>
                </table:table-cell>
                <table:table-cell table:style-name="表格2.A1" office:value-type="string">
                  <text:p text:style-name="P7"><text:span text:style-name="T7">□</text:span>壓力容器</text:p>
                </table:table-cell>
              </table:table-row>
              <table:table-row table:style-name="表格2.2">
                <table:table-cell table:style-name="表格2.A1" office:value-type="string">
                  <text:p text:style-name="P6"><text:span text:style-name="T8">□</text:span><text:span text:style-name="T10">鍋身</text:span></text:p>
                </table:table-cell>
                <table:table-cell table:style-name="表格2.A1" office:value-type="string">
                  <text:p text:style-name="P6"><text:span text:style-name="T8">□</text:span><text:span text:style-name="T10">胴身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6"><text:span text:style-name="T8">□</text:span><text:span text:style-name="T10">人孔</text:span></text:p>
                </table:table-cell>
                <table:table-cell table:style-name="表格2.A1" office:value-type="string">
                  <text:p text:style-name="P6"><text:span text:style-name="T8">□</text:span><text:span text:style-name="T10">法蘭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6"><text:span text:style-name="T8">□</text:span><text:span text:style-name="T10">法蘭</text:span></text:p>
                </table:table-cell>
                <table:table-cell table:style-name="表格2.A1" office:value-type="string">
                  <text:p text:style-name="P6"><text:span text:style-name="T8">□</text:span><text:span text:style-name="T10">胴側法蘭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6"><text:span text:style-name="T8">□</text:span><text:span text:style-name="T10">端板</text:span></text:p>
                </table:table-cell>
                <table:table-cell table:style-name="表格2.A1" office:value-type="string">
                  <text:p text:style-name="P6"><text:span text:style-name="T8">□</text:span><text:span text:style-name="T10">管側法蘭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11"><text:span text:style-name="T6">□</text:span>端板</text:p>
                </table:table-cell>
              </table:table-row>
              <table:table-row table:style-name="表格2.2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11"><text:span text:style-name="T6">□</text:span>人孔</text:p>
                </table:table-cell>
              </table:table-row>
              <table:table-row table:style-name="表格2.2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12">□</text:p>
                </table:table-cell>
              </table:table-row>
              <table:table-row table:style-name="表格2.2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12">□</text:p>
                </table:table-cell>
              </table:table-row>
            </table:table>
            <text:p text:style-name="P8"/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1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工業安全衛生協會</dc:title>
    <meta:initial-creator>龔淑美</meta:initial-creator>
    <meta:creation-date>2016-09-13T16:22:00</meta:creation-date>
    <dc:creator>211</dc:creator>
    <dc:date>2016-09-13T16:22:00</dc:date>
    <meta:print-date>2003-01-10T14:53:00</meta:print-date>
    <meta:editing-cycles>2</meta:editing-cycles>
    <meta:document-statistic meta:table-count="2" meta:image-count="0" meta:object-count="0" meta:page-count="1" meta:paragraph-count="17" meta:word-count="64" meta:character-count="76" meta:non-whitespace-character-count="64"/>
    <meta:generator>LibreOffice/5.4.4.2$Windows_X86_64 LibreOffice_project/2524958677847fb3bb44820e40380acbe820f960</meta:generator>
  </office:meta>
</office:document-meta>
</file>