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line-height="150%"/>
      <style:text-properties officeooo:paragraph-rsid="000c42b2"/>
    </style:style>
    <style:style style:name="P10" style:family="paragraph" style:parent-style-name="Standard">
      <style:paragraph-properties fo:margin-top="0.318cm" fo:margin-bottom="0cm" loext:contextual-spacing="false" fo:line-height="0.776cm"/>
      <style:text-properties officeooo:paragraph-rsid="000c42b2"/>
    </style:style>
    <style:style style:name="P11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officeooo:paragraph-rsid="000c42b2" style:letter-kerning="true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language-asian="en" style:country-asian="US" style:font-name-complex="細明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2" style:family="text">
      <style:text-properties style:font-name-complex="細明體"/>
    </style:style>
    <style:style style:name="T13" style:family="text">
      <style:text-properties style:text-outline="true" style:font-name="標楷體" fo:font-size="14pt" style:letter-kerning="true" style:font-name-asian="標楷體" style:font-size-asian="14pt" style:language-asian="en" style:country-asian="US" style:font-name-complex="細明體" style:font-size-complex="14pt"/>
    </style:style>
    <style:style style:name="T14" style:family="text">
      <style:text-properties style:text-outline="false" style:font-name="標楷體" fo:font-size="14pt" style:letter-kerning="true" style:font-name-asian="標楷體" style:font-size-asian="14pt" style:language-asian="en" style:country-asian="US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檢查日期變更注意事項</text:p>
      <text:p text:style-name="P9"><text:span text:style-name="T3">依據</text:span><text:span text:style-name="T11">《</text:span><text:span text:style-name="T4">危險性機械或設備代行檢查機構管理規則</text:span><text:span text:style-name="T11">》</text:span><text:span text:style-name="T3">第14條規定：</text:span></text:p>
      <text:p text:style-name="P9"><text:span text:style-name="T5">代檢</text:span></text:p>
      <text:p text:style-name="P9"><text:span text:style-name="T5">機構受理申請檢查時，應依約定日期指派代檢員前往檢查。</text:span></text:p>
      <text:p text:style-name="P8"><text:span text:style-name="T9">受檢單位於約定日期因故不能配合檢查，於檢查三日前已通知代檢機構延期者，得不另行繳費，並另約期檢查。</text:span></text:p>
      <text:p text:style-name="P5">受檢單位不能配合檢查為不可抗力者，不受前項通知期限之限制。</text:p>
      <text:p text:style-name="P1"/>
      <text:p text:style-name="P7"><text:span text:style-name="T5">本單位已充分閱讀及暸解前開規定，並保證今後依規定與貴會配合，如變更檢查日期未於3天前通知貴會，除</text:span><text:span text:style-name="T5">不可抗力者</text:span><text:span text:style-name="T5">外，將</text:span><text:span text:style-name="T5">另行繳費，並另約期檢查</text:span><text:span text:style-name="T5">。</text:span></text:p>
      <text:p text:style-name="P2"/>
      <text:p text:style-name="P6"><text:span text:style-name="T10"><text:s text:c="4"/></text:span><text:span text:style-name="T12">此致</text:span></text:p>
      <text:p text:style-name="P2">中華民國工業安全衛生協會</text:p>
      <text:p text:style-name="P2"/>
      <text:p text:style-name="P10"><text:span text:style-name="T7"><text:s text:c="18"/></text:span><text:span text:style-name="T5">事業單位： <text:s text:c="22"/></text:span><text:span text:style-name="T14">印</text:span><text:span text:style-name="T5"> <text:s text:c="6"/></text:span></text:p>
      <text:p text:style-name="P12"><text:span text:style-name="T10"><text:s text:c="18"/></text:span><text:span text:style-name="T12">負 責 人：</text:span></text:p>
      <text:p text:style-name="P11"><text:span text:style-name="T10"><text:s text:c="18"/></text:span><text:span text:style-name="T12">地 <text:s text:c="3"/>址：</text:span></text:p>
      <text:p text:style-name="P11"><text:span text:style-name="T10"><text:s text:c="18"/></text:span><text:span text:style-name="T12">承 辦 人：</text:span></text:p>
      <text:p text:style-name="P11"><text:span text:style-name="T10"><text:s text:c="18"/></text:span><text:span text:style-name="T12">聯絡電話：</text:span></text:p>
      <text:p text:style-name="P2"/>
      <text:p text:style-name="P3"/>
      <text:p text:style-name="P3"/>
      <text:p text:style-name="P4"/>
      <text:p text:style-name="P4">中華民國 <text:s text:c="6"/>年 <text:s text:c="7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查日期變更注意事項</dc:title>
    <meta:initial-creator>yenjaanchang</meta:initial-creator>
    <meta:creation-date>2012-01-11T15:09:00</meta:creation-date>
    <dc:date>2018-08-03T18:50:28.522000000</dc:date>
    <meta:print-date>2013-04-09T08:33:00</meta:print-date>
    <meta:editing-cycles>4</meta:editing-cycles>
    <meta:editing-duration>PT6M59S</meta:editing-duration>
    <meta:document-statistic meta:table-count="0" meta:image-count="0" meta:object-count="0" meta:page-count="1" meta:paragraph-count="15" meta:word-count="255" meta:character-count="410" meta:non-whitespace-character-count="256"/>
    <meta:generator>LibreOffice/5.4.4.2$Windows_X86_64 LibreOffice_project/2524958677847fb3bb44820e40380acbe820f960</meta:generator>
  </office:meta>
</office:document-meta>
</file>