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 style:master-page-name="Standard">
      <style:paragraph-properties fo:margin-left="0cm" fo:margin-right="0cm" fo:line-height="200%" fo:text-indent="7.437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收 <text:s text:c="2"/>據</text:p>
      <text:p text:style-name="P2"><text:span text:style-name="T2"><text:s text:c="4"/>茲收到勞動部職業安全衛生署退還本公司，於 <text:s/>年 月 日向代檢機構中華民國工業安全衛生協會申請</text:span><text:span text:style-name="T4"> <text:s text:c="7"/></text:span><text:span text:style-name="T2">檢查，因故申請之退費(如下)。</text:span></text:p>
      <text:p text:style-name="P2"><text:span text:style-name="T2">一、檢查費用：計新台幣 <text:s text:c="14"/>元整。(大寫)</text:span></text:p>
      <text:p text:style-name="P1">二、代檢機構開立之收據號碼：</text:p>
      <text:p text:style-name="P1">三、退費理由：</text:p>
      <text:p text:style-name="P1"/>
      <text:p text:style-name="P1"/>
      <text:p text:style-name="P1"/>
      <text:p text:style-name="P2"><text:span text:style-name="T2">公司名稱： <text:s text:c="34"/></text:span><text:span text:style-name="T5">(請蓋公司章)</text:span></text:p>
      <text:p text:style-name="P1">地址：</text:p>
      <text:p text:style-name="P1">營利事業統一編號：</text:p>
      <text:p text:style-name="P2"><text:span text:style-name="T2">負責人： <text:s text:c="36"/></text:span><text:span text:style-name="T5">(請簽章)</text:span></text:p>
      <text:p text:style-name="P2"><text:span text:style-name="T2">會 <text:s/>計： <text:s text:c="36"/></text:span><text:span text:style-name="T5">(請簽章)</text:span></text:p>
      <text:p text:style-name="P2"><text:span text:style-name="T2">出 <text:s/>納： <text:s text:c="36"/></text:span><text:span text:style-name="T5">(請簽章)</text:span></text:p>
      <text:p text:style-name="P1"/>
      <text:p text:style-name="P1"/>
      <text:p text:style-name="P1"/>
      <text:p text:style-name="P1"/>
      <text:p text:style-name="P1">中華民國 <text:s text:c="13"/>年 <text:s text:c="14"/>月 <text:s text:c="1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據</dc:title>
    <meta:initial-creator>林玉娟</meta:initial-creator>
    <meta:creation-date>2009-10-23T14:48:00</meta:creation-date>
    <dc:date>2018-09-25T18:10:07.439000000</dc:date>
    <meta:print-date>2009-10-23T14:48:00</meta:print-date>
    <meta:editing-cycles>6</meta:editing-cycles>
    <meta:editing-duration>PT2M48S</meta:editing-duration>
    <meta:document-statistic meta:table-count="0" meta:image-count="0" meta:object-count="0" meta:page-count="1" meta:paragraph-count="12" meta:word-count="154" meta:character-count="384" meta:non-whitespace-character-count="154"/>
    <meta:generator>LibreOffice/5.4.4.2$Windows_X86_64 LibreOffice_project/2524958677847fb3bb44820e40380acbe820f960</meta:generator>
  </office:meta>
</office:document-meta>
</file>