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0.661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6.352cm"/>
    </style:style>
    <style:style style:name="表格1.D" style:family="table-column">
      <style:table-column-properties style:column-width="2.36cm"/>
    </style:style>
    <style:style style:name="表格1.E" style:family="table-column">
      <style:table-column-properties style:column-width="0.18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0.97cm"/>
    </style:style>
    <style:style style:name="表格1.H" style:family="table-column">
      <style:table-column-properties style:column-width="1.03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cm" fo:keep-together="auto"/>
    </style:style>
    <style:style style:name="表格1.12" style:family="table-row">
      <style:table-row-properties style:min-row-height="0.997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0.501cm" fo:keep-together="auto"/>
    </style:style>
    <style:style style:name="表格1.A13" style:family="table-cell">
      <style:table-cell-properties fo:padding="0cm" fo:border="none"/>
    </style:style>
    <style:style style:name="表格1.E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line-height="0.494cm" style:snap-to-layout-grid="false">
        <style:tab-stops>
          <style:tab-stop style:position="2.037cm"/>
          <style:tab-stop style:position="7.325cm" style:type="center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/>
      <style:text-properties officeooo:paragraph-rsid="00161629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cm" fo:margin-right="-0.046cm" fo:text-indent="0cm" style:auto-text-indent="false" style:snap-to-layout-grid="false"/>
    </style:style>
    <style:style style:name="P23" style:family="paragraph" style:parent-style-name="Standard">
      <style:paragraph-properties fo:margin-left="-0.635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529cm" fo:margin-right="-1.528cm" fo:line-height="0.494cm" fo:text-align="justify" style:justify-single-word="false" fo:text-indent="-0.529cm" style:auto-text-indent="false"/>
    </style:style>
    <style:style style:name="P25" style:family="paragraph" style:parent-style-name="Standard">
      <style:paragraph-properties fo:margin-left="0.635cm" fo:margin-right="-1.528cm" fo:line-height="0.494cm" fo:text-align="justify" style:justify-single-word="false" fo:text-indent="-0.635cm" style:auto-text-indent="false"/>
    </style:style>
    <style:style style:name="P26" style:family="paragraph" style:parent-style-name="Standard">
      <style:paragraph-properties fo:margin-left="1.189cm" fo:margin-right="0cm" fo:line-height="0.494cm" fo:text-indent="-1.189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name-asian="標楷體1" style:font-size-asian="18pt" style:font-size-complex="18pt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.5pt" style:font-name-asian="標楷體" style:font-size-asian="10.5pt" style:font-size-complex="10.5pt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letter-spacing="-0.035cm"/>
    </style:style>
    <style:style style:name="T15" style:family="text">
      <style:text-properties fo:letter-spacing="-0.035cm" style:font-name-asian="標楷體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weight="bold" style:font-name-asian="Times New Roman" style:font-weight-asian="bold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3pt" style:font-name-asian="標楷體" style:font-size-asian="13pt" style:font-size-complex="14pt"/>
    </style:style>
    <style:style style:name="T27" style:family="text">
      <style:text-properties fo:font-size="13pt" style:font-name-asian="標楷體" style:font-size-asian="13pt" style:font-size-complex="14pt"/>
    </style:style>
    <style:style style:name="T28" style:family="text">
      <style:text-properties style:font-name="Wingdings" style:font-name-asian="Wingdings" style:font-name-complex="Wingdings"/>
    </style:style>
    <style:style style:name="T29" style:family="text">
      <style:text-properties style:font-name="Wingdings" fo:letter-spacing="-0.035cm" style:font-name-asian="Wingdings" style:font-name-complex="Wingdings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營建用升</text:span>降機強度計算自行審核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事業單位名稱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1">型 <text:s text:c="3"/>式</text:p>
          </table:table-cell>
          <table:covered-table-cell/>
          <table:table-cell table:style-name="表格1.H1" table:number-columns-spanned="2" office:value-type="string">
            <text:p text:style-name="P3"><text:s text:c="10"/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設 置 地 址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1">積載荷重</text:p>
            <text:p text:style-name="P1">升降行程</text:p>
          </table:table-cell>
          <table:covered-table-cell/>
          <table:table-cell table:style-name="表格1.H2" table:number-columns-spanned="2" office:value-type="string">
            <text:p text:style-name="P4"><text:span text:style-name="T12"><text:s text:c="5"/></text:span>公噸</text:p>
            <text:p text:style-name="P4"><text:span text:style-name="T12"><text:s text:c="5"/></text:span>公尺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<text:span text:style-name="T17">檢</text:span><text:span text:style-name="T20"> <text:s text:c="4"/></text:span><text:span text:style-name="T17">查</text:span><text:span text:style-name="T20"> <text:s text:c="4"/></text:span><text:span text:style-name="T17">項</text:span><text:span text:style-name="T20"> <text:s text:c="4"/></text:span><text:span text:style-name="T17">目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8"><text:span text:style-name="T17">審核</text:span><text:span text:style-name="T17">結果</text:span></text:p>
          </table:table-cell>
          <table:covered-table-cell/>
          <table:table-cell table:style-name="表格1.C2" table:number-columns-spanned="2" office:value-type="string">
            <text:p text:style-name="P8"><text:span text:style-name="T17">型式</text:span><text:span text:style-name="T17">及條件相同</text:span></text:p>
          </table:table-cell>
          <table:covered-table-cell/>
          <table:table-cell table:style-name="表格1.H2" table:number-columns-spanned="2" office:value-type="string">
            <text:p text:style-name="P9">國外標準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1</text:p>
          </table:table-cell>
          <table:table-cell table:style-name="表格1.C2" table:number-columns-spanned="2" office:value-type="string">
            <text:p text:style-name="P16"><text:span text:style-name="T22">搬器</text:span><text:span text:style-name="T22">(</text:span><text:span text:style-name="T22">上樑/下樑/豎柱</text:span><text:span text:style-name="T22">材料規格、尺寸：</text:span><text:span text:style-name="T24"> <text:s text:c="6"/></text:span><text:span text:style-name="T24"><text:s text:c="10"/></text:span><text:span text:style-name="T22">)</text:span></text:p>
          </table:table-cell>
          <table:covered-table-cell/>
          <table:table-cell table:style-name="表格1.C2" table:number-columns-spanned="2" office:value-type="string">
            <text:p text:style-name="P11"><text:span text:style-name="T29"></text:span><text:span text:style-name="T15">符合</text:span></text:p>
            <text:p text:style-name="P11"><text:span text:style-name="T29"></text:span><text:span text:style-name="T15">不符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28"></text:span><text:span text:style-name="T10">是</text:span><text:span text:style-name="T21"> </text:span><text:span text:style-name="T28"></text:span><text:span text:style-name="T10">否</text:span></text:p>
          </table:table-cell>
          <table:covered-table-cell/>
          <table:table-cell table:style-name="表格1.H2" table:number-columns-spanned="2" office:value-type="string">
            <text:p text:style-name="P10"><text:span text:style-name="T28"></text:span><text:span text:style-name="T10">是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2</text:p>
          </table:table-cell>
          <table:table-cell table:style-name="表格1.C2" table:number-columns-spanned="2" office:value-type="string">
            <text:p text:style-name="P17"><text:span text:style-name="T22">基礎、塔柱、側撐(</text:span><text:span text:style-name="T22">材料規格、尺寸：</text:span><text:span text:style-name="T24"> <text:s text:c="5"/></text:span><text:span text:style-name="T22">)</text:span><text:span text:style-name="T22"> </text:span></text:p>
          </table:table-cell>
          <table:covered-table-cell/>
          <table:table-cell table:style-name="表格1.C2" table:number-columns-spanned="2" office:value-type="string">
            <text:p text:style-name="P11"><text:span text:style-name="T29"></text:span><text:span text:style-name="T15">符合</text:span></text:p>
            <text:p text:style-name="P11"><text:span text:style-name="T29"></text:span><text:span text:style-name="T15">不符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28"></text:span><text:span text:style-name="T10">是</text:span><text:span text:style-name="T21"> </text:span><text:span text:style-name="T28"></text:span><text:span text:style-name="T10">否</text:span></text:p>
          </table:table-cell>
          <table:covered-table-cell/>
          <table:table-cell table:style-name="表格1.H2" table:number-columns-spanned="2" office:value-type="string">
            <text:p text:style-name="P10"><text:span text:style-name="T28"></text:span><text:span text:style-name="T10">是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3</text:p>
          </table:table-cell>
          <table:table-cell table:style-name="表格1.C2" table:number-columns-spanned="2" office:value-type="string">
            <text:p text:style-name="P17"><text:span text:style-name="T22">原動機</text:span><text:span text:style-name="T22">馬力</text:span><text:span text:style-name="T22">(含制動轉矩)</text:span></text:p>
          </table:table-cell>
          <table:covered-table-cell/>
          <table:table-cell table:style-name="表格1.C2" table:number-columns-spanned="2" office:value-type="string">
            <text:p text:style-name="P11"><text:span text:style-name="T29"></text:span><text:span text:style-name="T15">符合</text:span></text:p>
            <text:p text:style-name="P11"><text:span text:style-name="T29"></text:span><text:span text:style-name="T15">不符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28"></text:span><text:span text:style-name="T10">是</text:span><text:span text:style-name="T21"> </text:span><text:span text:style-name="T28"></text:span><text:span text:style-name="T10">否</text:span></text:p>
          </table:table-cell>
          <table:covered-table-cell/>
          <table:table-cell table:style-name="表格1.H2" table:number-columns-spanned="2" office:value-type="string">
            <text:p text:style-name="P10"><text:span text:style-name="T28"></text:span><text:span text:style-name="T10">是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4</text:p>
          </table:table-cell>
          <table:table-cell table:style-name="表格1.C2" table:number-columns-spanned="2" office:value-type="string">
            <text:p text:style-name="P18"><text:span text:style-name="T10">鋼索(材料規格、尺寸：</text:span><text:span text:style-name="T21"> <text:s text:c="6"/></text:span><text:span text:style-name="T10">)</text:span></text:p>
          </table:table-cell>
          <table:covered-table-cell/>
          <table:table-cell table:style-name="表格1.C2" table:number-columns-spanned="2" office:value-type="string">
            <text:p text:style-name="P11"><text:span text:style-name="T29"></text:span><text:span text:style-name="T15">符合</text:span></text:p>
            <text:p text:style-name="P11"><text:span text:style-name="T29"></text:span><text:span text:style-name="T15">不符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28"></text:span><text:span text:style-name="T10">是</text:span><text:span text:style-name="T21"> </text:span><text:span text:style-name="T28"></text:span><text:span text:style-name="T10">否</text:span></text:p>
          </table:table-cell>
          <table:covered-table-cell/>
          <table:table-cell table:style-name="表格1.H2" table:number-columns-spanned="2" office:value-type="string">
            <text:p text:style-name="P10"><text:span text:style-name="T28"></text:span><text:span text:style-name="T10">是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5</text:p>
          </table:table-cell>
          <table:table-cell table:style-name="表格1.C2" table:number-columns-spanned="2" office:value-type="string">
            <text:p text:style-name="P19">鋼骨結構(升降路)：技師簽證</text:p>
          </table:table-cell>
          <table:covered-table-cell/>
          <table:table-cell table:style-name="表格1.C2" table:number-columns-spanned="2" office:value-type="string">
            <text:p text:style-name="P11"><text:span text:style-name="T29"></text:span><text:span text:style-name="T15">符合</text:span></text:p>
            <text:p text:style-name="P11"><text:span text:style-name="T29"></text:span><text:span text:style-name="T15">不符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28"></text:span><text:span text:style-name="T10">是</text:span><text:span text:style-name="T21"> </text:span><text:span text:style-name="T28"></text:span><text:span text:style-name="T10">否</text:span></text:p>
          </table:table-cell>
          <table:covered-table-cell/>
          <table:table-cell table:style-name="表格1.H2" table:number-columns-spanned="2" office:value-type="string">
            <text:p text:style-name="P10"><text:span text:style-name="T28"></text:span><text:span text:style-name="T10">是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6</text:p>
          </table:table-cell>
          <table:table-cell table:style-name="表格1.C2" table:number-columns-spanned="2" office:value-type="string">
            <text:p text:style-name="P19">疲勞應力計算</text:p>
          </table:table-cell>
          <table:covered-table-cell/>
          <table:table-cell table:style-name="表格1.C2" table:number-columns-spanned="2" office:value-type="string">
            <text:p text:style-name="P11"><text:span text:style-name="T29"></text:span><text:span text:style-name="T15">符合</text:span></text:p>
            <text:p text:style-name="P11"><text:span text:style-name="T29"></text:span><text:span text:style-name="T15">不符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28"></text:span><text:span text:style-name="T10">是</text:span><text:span text:style-name="T21"> </text:span><text:span text:style-name="T28"></text:span><text:span text:style-name="T10">否</text:span></text:p>
          </table:table-cell>
          <table:covered-table-cell/>
          <table:table-cell table:style-name="表格1.H2" table:number-columns-spanned="2" office:value-type="string">
            <text:p text:style-name="P10"><text:span text:style-name="T28"></text:span><text:span text:style-name="T10">是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7</text:p>
          </table:table-cell>
          <table:table-cell table:style-name="表格1.C2" table:number-columns-spanned="2" office:value-type="string">
            <text:p text:style-name="P17"><text:span text:style-name="T22">塔柱挫曲</text:span><text:span text:style-name="T22">應力計算</text:span></text:p>
          </table:table-cell>
          <table:covered-table-cell/>
          <table:table-cell table:style-name="表格1.C2" table:number-columns-spanned="2" office:value-type="string">
            <text:p text:style-name="P11"><text:span text:style-name="T29"></text:span><text:span text:style-name="T15">符合</text:span></text:p>
            <text:p text:style-name="P11"><text:span text:style-name="T29"></text:span><text:span text:style-name="T15">不符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28"></text:span><text:span text:style-name="T10">是</text:span><text:span text:style-name="T21"> </text:span><text:span text:style-name="T28"></text:span><text:span text:style-name="T10">否</text:span></text:p>
          </table:table-cell>
          <table:covered-table-cell/>
          <table:table-cell table:style-name="表格1.H2" table:number-columns-spanned="2" office:value-type="string">
            <text:p text:style-name="P10"><text:span text:style-name="T28"></text:span><text:span text:style-name="T10">是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8</text:p>
          </table:table-cell>
          <table:table-cell table:style-name="表格1.C2" table:number-columns-spanned="2" office:value-type="string">
            <text:p text:style-name="P19">其它</text:p>
          </table:table-cell>
          <table:covered-table-cell/>
          <table:table-cell table:style-name="表格1.C2" table:number-columns-spanned="2" office:value-type="string">
            <text:p text:style-name="P11"><text:span text:style-name="T29"></text:span><text:span text:style-name="T15">符合</text:span></text:p>
            <text:p text:style-name="P11"><text:span text:style-name="T29"></text:span><text:span text:style-name="T15">不符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28"></text:span><text:span text:style-name="T10">是</text:span><text:span text:style-name="T21"> </text:span><text:span text:style-name="T28"></text:span><text:span text:style-name="T10">否</text:span></text:p>
          </table:table-cell>
          <table:covered-table-cell/>
          <table:table-cell table:style-name="表格1.H2" table:number-columns-spanned="2" office:value-type="string">
            <text:p text:style-name="P10"><text:span text:style-name="T28"></text:span><text:span text:style-name="T10">是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5">備註</text:p>
          </table:table-cell>
          <table:table-cell table:style-name="表格1.B1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5">表單編號</text:p>
          </table:table-cell>
          <table:covered-table-cell/>
          <table:table-cell table:style-name="表格1.E13" table:number-columns-spanned="2" office:value-type="string">
            <text:p text:style-name="P21">P3-61-54A</text:p>
          </table:table-cell>
          <table:covered-table-cell/>
          <table:table-cell table:style-name="表格1.I13" office:value-type="string">
            <text:p text:style-name="P22"><text:span text:style-name="T30">104.03</text:span></text:p>
          </table:table-cell>
        </table:table-row>
      </table:table>
      <text:p text:style-name="P23">說明：</text:p>
      <text:p text:style-name="P24"><text:span text:style-name="T10">1. </text:span><text:span text:style-name="T8">型式及條件相同</text:span><text:span text:style-name="T4">之危險性機械：係指其型式種類、主要構造部份之材料及形狀、能力(於業經許可製造之最高吊升荷重、積載荷重或最高導軌高度以下者，視為同一能力)與施工方法等相同者。</text:span></text:p>
      <text:p text:style-name="P25"><text:span text:style-name="T10">2. </text:span><text:span text:style-name="T19">國外標準</text:span><text:span text:style-name="T10">：</text:span><text:span text:style-name="T4">係指自</text:span><text:span text:style-name="T10">外國進口或於國內依國外標準設計、製造者</text:span><text:span text:style-name="T31">，</text:span><text:span text:style-name="T10">經國內檢查機構檢查合格之相同型式。</text:span></text:p>
      <text:p text:style-name="P26"/>
      <text:p text:style-name="P6"/>
      <text:p text:style-name="P6"/>
      <text:p text:style-name="P7">主任設計者：<text:tab/> <text:s/><text:tab/> <text:s text:c="12"/>施工負責人：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x股份有限公司 (吊升荷重：   噸；跨距      m)</dc:title>
    <meta:initial-creator>daweuy2</meta:initial-creator>
    <meta:creation-date>2017-04-25T16:39:00</meta:creation-date>
    <dc:date>2018-07-20T19:48:35.681000000</dc:date>
    <meta:print-date>2009-06-09T11:45:00</meta:print-date>
    <meta:editing-cycles>4</meta:editing-cycles>
    <meta:editing-duration>PT1M12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69" meta:word-count="410" meta:character-count="529" meta:non-whitespace-character-count="425"/>
  </office:meta>
</office:document-meta>
</file>