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66B4605AA6D38473.pdf" manifest:media-type="application/pdf"/>
  <manifest:file-entry manifest:full-path="Pictures/1000000000000319000004624ECFB40209BA64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1.065cm, 0.908cm, 0.9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.655cm" svg:height="26.822cm" draw:z-index="0"><draw:image xlink:href="Pictures/10000000000003190000046266B4605AA6D38473.pdf" xlink:type="simple" xlink:show="embed" xlink:actuate="onLoad" loext:mime-type="application/pdf"/><draw:image xlink:href="Pictures/1000000000000319000004624ECFB40209BA64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473cm" fo:margin-left="1.15cm" fo:margin-right="1.3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9:55:58.528000000</meta:creation-date>
    <dc:date>2018-07-20T19:57:03.253000000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