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CC265BB3849B0FC5.pdf" manifest:media-type="application/pdf"/>
  <manifest:file-entry manifest:full-path="Pictures/100000000000031900000462ABDEE3C80EA128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1.279cm, 2.069cm, 1.4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.397cm" svg:height="27.037cm" draw:z-index="0"><draw:image xlink:href="Pictures/100000000000031900000462CC265BB3849B0FC5.pdf" xlink:type="simple" xlink:show="embed" xlink:actuate="onLoad" loext:mime-type="application/pdf"/><draw:image xlink:href="Pictures/100000000000031900000462ABDEE3C80EA128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38cm" fo:margin-bottom="0.97cm" fo:margin-left="1.27cm" fo:margin-right="1.1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8:23:00</meta:creation-date>
    <dc:title>檢 查 申 請 書</dc:title>
    <meta:initial-creator>123</meta:initial-creator>
    <dc:date>2018-07-20T19:53:57.210000000</dc:date>
    <meta:editing-duration>PT2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