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AA56633A4135AD82.pdf" manifest:media-type="application/pdf"/>
  <manifest:file-entry manifest:full-path="Pictures/1000000000000319000004628A5764C7BB4047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.573cm, 5.225cm, 0.8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8.232cm" svg:height="26.247cm" draw:z-index="0"><draw:image xlink:href="Pictures/100000000000031900000462AA56633A4135AD82.pdf" xlink:type="simple" xlink:show="embed" xlink:actuate="onLoad" loext:mime-type="application/pdf"/><draw:image xlink:href="Pictures/1000000000000319000004628A5764C7BB4047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5cm" fo:margin-left="1.15cm" fo:margin-right="1.4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9:54:23.905000000</meta:creation-date>
    <dc:date>2018-07-20T19:55:29.846000000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